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07</text:p>
      <text:p text:style-name="publicatie-titel.end">11 februari 2010</text:p>
      <text:h text:outline-level="1" text:style-name="staatscourant_kop">Kennisgeving melding Nederlandse Aardoliemaatschappij B.V. te Assen
         </text:h>
      <text:section text:name="algemeen.d471e105" text:style-name="algemeen">
        <text:section text:name="aanhef.d471e107" text:style-name="aanhef">
          <text:p text:style-name="afkondiging">De Minister van Economische Zaken maakt bekend:</text:p>
        </text:section>
        <text:section text:name="vrije-tekst.d471e113" text:style-name="vrije-tekst">
          <text:p text:style-name="vrije-tekst">Op 01-02-2010 is een melding ingevolge artikel 8.19 van de Wet milieubeheer ontvangen van de Nederlandse Aardolie Maatschappij B.V.
                  te Assen.
               </text:p>
          <text:p text:style-name="vrije-tekst">De melding heeft betrekking op een voorgenomen verandering van de inrichting Barendrecht, gelegen aan de Kilweg in de gemeente
                  Barendrecht, op de percelen kadastraal bekend gemeente Barendrecht, Sectie C, nummer(s) 869, 1080 en 2010.
               </text:p>
          <text:p text:style-name="vrije-tekst">De voorgenomen verandering omvat het permanent toepassen van de injectie van foamer (zeep) op put BRT-2B, om de productiecapaciteit
                  van de put, de zogenaamde ‘liquid loqding’, te verbeteren.
               </text:p>
          <text:p text:style-name="vrije-tekst">Voor de bestaande inrichting zijn eerder vergunningen ingevolge de Wet milieubeheer verleend:</text:p>
          <text:list text:style-name="list-style-1">
            <text:list-item>
              <text:p text:style-name="list.start">revisievergunning, d.d. 12-01-2000, onder nummer E/EOG/MW/99064100;
                     </text:p>
            </text:list-item>
            <text:list-item>
              <text:p text:style-name="list.end">veranderingsvergunning, d.d. 18-01-2003, onder nummer ME/EP/UM/02052092.
                     </text:p>
            </text:list-item>
          </text:list>
          <text:section text:name="alineagroep.d471e147" text:style-name="alineagroep">
            <text:p text:style-name="alineagroep">U kunt de melding en de overige van belang zijnde stukken van 12-02-2010 tot en met 26-03-2010 inzien op werkdagen tijdens
                     kantooruren op de secretarie van de gemeente Barendrecht, Binnenhof 1 te Barendrecht.
                  </text:p>
            <text:p text:style-name="alineagroep.end">Tevens kunt u de stukken gedurende voornoemde periode buiten werktijd inzien na telefonische afspraak (0180-69 83 98).</text:p>
          </text:section>
          <text:h text:outline-level="3" text:style-name="divisiekop1">Besluit:
               </text:h>
          <text:section text:name="alineagroep.d471e160" text:style-name="alineagroe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26-03-2010 een gemotiveerd
                  bezwaarschrift indienen bij de Minister van Economische Zaken, Directie Wetgeving en Juridische Zaken, Postbus 20101, 2500 EC
                  DEN HAAG.
               </text:p>
          <text:p text:style-name="vrije-tekst">Voor inlichtingen kunt u zich wenden tot ing. M. Mezger, telefoon 070-379 79 99.</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melding Nederlandse Aardoliemaatschappij B.V. te Assen</dc:title>
  </office:meta>
</office:document-meta>
</file>