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2006</text:p>
      <text:p text:style-name="publicatie-titel.end">10 februari 2010</text:p>
      <text:h text:outline-level="1" text:style-name="staatscourant_kop">Kennisgeving ontwerpbesluiten uitvoering Tracébesluit A50 Valburg–Grijsoord
         </text:h>
      <text:section text:name="algemeen.d8932e121" text:style-name="algemeen">
        <text:section text:name="vrije-tekst.d8932e123" text:style-name="vrije-tekst">
          <text:p text:style-name="vrije-tekst">
                  <text:span text:style-name="Strong_Emphasis">Krachtens artikel 20 van de Tracéwet bevordert de Minister van Verkeer en Waterstaat een gecoördineerde voorbereiding van
                     de besluiten op de aanvragen om de vergunningen en van de overige ambtshalve te nemen besluiten met het oog op de uitvoering
                     van een Tracébesluit.</text:span>
                  
               </text:p>
          <text:p text:style-name="vrije-tekst">In het kader van deze coördinatie maakt de Minister van Verkeer en Waterstaat bekend dat de volgende ontwerpbesluiten zijn
                  genomen.
               </text:p>
          <text:h text:outline-level="3" text:style-name="divisiekop1">Welke ontwerpbesluiten zijn er genomen en liggen ter inzage?
               </text:h>
          <text:p text:style-name="vrije-tekst">Voor de uitvoering van het Tracébesluit A50 Valburg–Grijsoord zijn de volgende ontwerpbesluiten in cluster 3 genomen. Dit
                  is overeenkomstig de procedure van artikel 20, lid 4 Tracéwet jo. afdeling 3.4 van de Algemene wet bestuursrecht:
               </text:p>
          <text:list text:style-name="list-style-1">
            <text:list-item text:start-value="1">
              <text:p text:style-name="list.start">Ontwerpbesluit van het college van burgemeester en wethouders van de gemeente Overbetuwe tot verlening van een sloopvergunning
                        voor een brug over de Linge.
                     </text:p>
            </text:list-item>
            <text:list-item text:start-value="2">
              <text:p text:style-name="list.cont">Ontwerpbesluit van het college van burgemeester en wethouders van de gemeente Overbetuwe tot verlening van een bouwvergunning
                        voor een brug over de Linge.
                     </text:p>
            </text:list-item>
            <text:list-item text:start-value="3">
              <text:p text:style-name="list.cont">Ontwerpbesluit van het college van burgemeester en wethouders van de gemeente Overbetuwe tot verlening van een sloopvergunning
                        voor een brug over de Eldensche Zeeg.
                     </text:p>
            </text:list-item>
            <text:list-item text:start-value="4">
              <text:p text:style-name="list.end">Ontwerpbesluit van het college van burgemeester en wethouders van de gemeente Overbetuwe tot verlening van een bouwvergunning
                        voor een brug over de Eldensche Zeeg.
                     </text:p>
            </text:list-item>
          </text:list>
          <text:h text:outline-level="3" text:style-name="divisiekop1">Waar en wanneer kunt u de stukken inzien?
               </text:h>
          <text:p text:style-name="vrije-tekst">De ontwerpbesluiten van het college van burgemeester en wethouders van de gemeente Overbetuwe liggen met ingang van 11 februari
                  2010 ter inzage op werkdagen gedurende reguliere openingstijden op het Gemeentehuis van Overbetuwe, in de locaties Dorpsstraat 67
                  te Elst en Europaplein 1 te Andelst.
               </text:p>
          <text:p text:style-name="vrije-tekst">Wilt u buiten de reguliere openingstijden en buiten bovengenoemde periode de stukken inzien, dan kunt u hiervoor telefonisch
                  een afspraak maken.
               </text:p>
          <text:h text:outline-level="3" text:style-name="divisiekop1">Hoe kunnen zienswijzen worden ingediend?
               </text:h>
          <text:section text:name="alineagroep.d8932e191" text:style-name="alineagroep">
            <text:p text:style-name="alineagroep">Van 11 februari tot en met 25 maart 2010 kan eenieder tegen een ontwerpbesluit of de ontwerpbesluiten schriftelijk gemotiveerde
                     zienswijzen inbrengen. Degene die schriftelijk zienswijzen inbrengt, kan verzoeken zijn/haar persoonlijke gegevens niet bekend
                     te maken.
                  </text:p>
            <text:p text:style-name="alineagroep.end">Het verzoek daartoe dient schriftelijk tegelijkertijd met de zienswijzen bij het betreffende bestuursorgaan te worden ingediend.</text:p>
          </text:section>
          <text:section text:name="alineagroep.d8932e200" text:style-name="alineagroep">
            <text:p text:style-name="alineagroep">Zienswijzen op de ontwerpbesluiten kunnen worden ingebracht bij het college van burgemeester en wethouders van de gemeente
                     Overbetuwe.
                  </text:p>
            <text:p text:style-name="alineagroep.end">Binnen de genoemde termijn kan ook worden verzocht tot het <text:span text:style-name="cur">mondeling</text:span> inbrengen van zienswijzen tegen de bovengenoemde ontwerpbesluiten.
                  </text:p>
          </text:section>
          <text:h text:outline-level="3" text:style-name="divisiekop1">Meer informatie?
               </text:h>
          <text:p text:style-name="vrije-tekst">Voor nadere informatie over de ontwerpbesluiten kunt u zich wenden tot de heer M. Wentzel, tel. 0481-36 21 33.</text:p>
        </text:section>
        <text:section text:name="tekst-sluiting.d8932e221" text:style-name="tekst-sluiting">
          <text:section text:name="gegeven.d8932e223" text:style-name="gegeven">
            <text:p text:style-name="dagtekening">Arnhem, 2 februari 2010</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ontwerpbesluiten uitvoering Tracébesluit A50 Valburg–Grijsoord</dc:title>
  </office:meta>
</office:document-meta>
</file>