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58</text:p>
      <text:p text:style-name="publicatie-titel.end">16 dec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20058-001.png" xlink:show="embed" xlink:type="simple"/></draw:frame> Ontwerpprojectbesluit ex art. 3.10 Wro en ontwerp bouwvergunning uitbreiden kerkgebouw met Mariakapel aan de Kerkstraat (Raadhuisplein)
            Sevenum
         </text:h>
      <text:p text:style-name="circulaire-tekst">Burgemeester en wethouders van Horst aan de Maas maken bekend voornemens te zijn om een projectbesluit ex artikel 3.10 Wet
                  ruimtelijke ordening en bouwvergunning te verlenen voor:
               </text:p>
      <text:list text:style-name="list-style-1">
        <text:list-item>
          <text:p text:style-name="list.single">het uitbreiden van een kerkgebouw met een Mariakapel aan de Kerkstraat te Sevenum, kadastraal bekend sectie L2, nrs. 2286,
                        2287 en 2291.
                     </text:p>
        </text:list-item>
      </text:list>
      <text:p text:style-name="alineagroep">Ingevolge artikel 3.11 Wet ruimtelijke ordening en afdeling 3.4 Algemene wet bestuursrecht ligt het  ontwerpbesluit met bijbehorende
                     stukken met ingang van 16 december 2010,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Het ontwerpbesluit en de bijbehorende stukken zijn tevens te raadplegen op onze website (www.horstaandemaas.nl) en op www.ruimtelijkeplannen.nl.</text:p>
      <text:p text:style-name="circulaire-tekst">Tegen het voornemen om een projectbesluit te nemen en bouwvergunning te verlenen kan door iedereen, gedurende de periode van
                  zes weken, mondeling of schriftelijk, een gemotiveerde zienswijze worden ingediend bij het college van burgemeester en wethouders,
                  Postbus 6005, 5960 AA Horst. Voor indienen van mondelinge zienswijze kan een afspraak worden gemaakt met de heer P. Pesch
                  van de afdeling Vergunningen (dinsdag t/m vrijdag).
               </text:p>
      <text:p text:style-name="circulaire-tekst">Deze bekendmaking van het ontwerpprojectbesluit en ontwerp bouwvergunning vindt, behalve in het huis-aan-huis blad en op de
                  gemeentelijke website  (www.horstaandemaas.nl), ook plaats in de Staatscourant en op www.ruimtelijkeplannen.nl.
               </text:p>
      <text:p text:style-name="dagtekening">Horst, 16 december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projectbesluit ex art. 3.10 Wro en ontwerp bouwvergunning uitbreiden kerkgebouw met Mariakapel aan de Kerkstraat (Raadhuisplein)
         Sevenum
      </dc:title>
  </office:meta>
</office:document-meta>
</file>