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10</text:p>
      <text:p text:style-name="publicatie-titel.end">14 december 2010</text:p>
      <text:h text:outline-level="1" text:style-name="staatscourant_kop">Kennisgeving Mijnbouwwet ingevolge artikel 3:12 van de Algemene wet bestuursrecht Winningsplan Donkerbroek
         </text:h>
      <text:p text:style-name="context_al">7 december 2010</text:p>
      <text:p text:style-name="context_al.end">Nr. ETM/EM/10175310</text:p>
      <text:p text:style-name="circulaire-tekst">De Minister van Economische Zaken, Landbouw en Innovatie maakt bekend:</text:p>
      <text:p text:style-name="circulaire-tekst">Op 28 april 2009 heeft de Minister van Economische Zaken (thans: de Minister van Economische Zaken, Landbouw en Innovatie)
                  een aanvraag van Smart Energy Solutions B.V. ontvangen om in overeenstemming met artikel 34, derde lid, van de Mijnbouwwet
                  in te stemmen met het plan voor de winning van het voorkomen Donkerbroek, gelegen in de gemeente Ooststellingwerf. Het winningsplan
                  gaat in op het planmatig beheer van het voorkomen en het risico van schade ten gevolge van bodembeweging die door de winning
                  van het voorkomen mogelijk kan worden veroorzaakt.
               </text:p>
      <text:p text:style-name="circulaire-tekst">Het winningsplan, het ontwerpbesluit, het advies van Staatstoezicht op de mijnen en TNO Bouw en Ondergrond en de adviezen
                  van de Technische commissie bodembeweging (met uitzondering van de bedrijfsvertrouwelijke gegevens) liggen met ingang van
                  15 december 2010 totdat de termijn waarbinnen tegen het ontwerpbesluit zienswijzen kunnen worden ingebracht, is verstreken,
                  ter inzage bij: de gemeente Ooststellingwerf, ’t Oost 11 te Oosterwolde, alsmede het Informatiecentrum van het Ministerie
                  van Economische Zaken, Landbouw en Innovatie, Bezuidenhoutseweg 30 te Den Haag.
               </text:p>
      <text:p text:style-name="alineagroep">Tot en met 26 januari 2011 kan eenieder schriftelijk zienswijzen tegen het ontwerpbesluit indienen bij:</text:p>
      <text:p text:style-name="alineagroep">Ministerie van Economische Zaken, Landbouw en Innovatie</text:p>
      <text:p text:style-name="alineagroep">t.a.v. directeur Energiemarkt, A/562</text:p>
      <text:p text:style-name="alineagroep">Postbus 20101</text:p>
      <text:p text:style-name="alineagroep.end">2500 EC  Den Haag</text:p>
      <text:p text:style-name="circulair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circulaire-tekst">Voor inlichtingen kunt u zich wenden tot mevrouw Traas, tel.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wet ingevolge artikel 3:12 van de Algemene wet bestuursrecht Winningsplan Donkerbroek</dc:title>
  </office:meta>
</office:document-meta>
</file>