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004</text:p>
      <text:p text:style-name="publicatie-titel.end">15 december 2010</text:p>
      <text:h text:outline-level="1" text:style-name="staatscourant_kop">Bekendmaking aanvraag wijziging vigerende Watervergunning Tata Steel IJmuiden B.V.
         </text:h>
      <text:p text:style-name="circulaire-tekst">De Staatssecretaris van Infrastructuur en Milieu maakt, ter voldoening aan de Algemene wet bestuursrecht, het volgende bekend.</text:p>
      <text:p text:style-name="alineagroep">Op 25 oktober 2010 is een aanvraag ontvangen van Tata Steel IJmuiden B.V. te Velsen-Noord ingevolge artikel 6.26, tweede lid
                     Waterwet voor het wijzigen van de vigerende watervergunning van 8 november 2005, nr. ANW 2005/7769.
                  </text:p>
      <text:p text:style-name="alineagroep.end">De wijzigingen zullen niet leiden tot andere of grotere nadelige gevolgen voor de chemische en ecologische kwaliteit van het
                     ontvangende oppervlaktewaterlichaam dan die de inrichting ingevolge de geldende vergunning mag veroorzaken. Derhalve is voldaan
                     aan het gestelde in artikel 6.26, tweede lid Waterwet en is de vigerende watervergunning gewijzigd bij besluit van 7 december
                     2010, nr. WSV 2010/7134.
                  </text:p>
      <text:h text:outline-level="3" text:style-name="divisiekop1">Termijn van terinzagelegging
                  </text:h>
      <text:p text:style-name="alineagroep">De vergunning en de daarbij behorende stukken liggen vanaf 16 december 2010 tot en met 27 januari 2011 ter inzage bij:</text:p>
      <text:list text:style-name="list-style-1">
        <text:list-item text:start-value="1">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23-530 18 83.</text:p>
      <text:h text:outline-level="3" text:style-name="divisiekop1">Bezwaar en voorlopige voorziening
                  </text:h>
      <text:p text:style-name="alineagroep">Ingevolge de Algemene wet bestuursrecht kan tegen het bovenstaande besluit door belanghebbenden gedurende de terinzagetermijn
                        een bezwaarschrift worden ingediend. Het bezwaarschrift moet worden gericht aan de Staatssecretaris van Infrastructuur en
                        Milieu, per adres: RWS Noord-Holland, Afdeling BBV, Postbus 3119, 2001 DC  Haarlem.
                     </text:p>
      <text:p text:style-name="alineagroep">Het bezwaarschrift dient ten minste te bevatten:</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niet met de beschikking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Haarlem. Voor het indienen van een voorlopige voorziening is een griffierecht verschuldigd.
                     </text:p>
      <text:p text:style-name="ondertekening">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aanvraag wijziging vigerende Watervergunning Tata Steel IJmuiden B.V.</dc:title>
  </office:meta>
</office:document-meta>
</file>