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00</text:p>
      <text:p text:style-name="publicatie-titel.end">6 januari 2010</text:p>
      <text:h text:outline-level="1" text:style-name="staatscourant_kop">Ontbindingen Kamer van Koophandel
         </text:h>
      <text:section text:name="algemeen.d18961e113" text:style-name="algemeen">
        <text:section text:name="vrije-tekst.d18961e115" text:style-name="vrije-tekst">
          <text:h text:outline-level="3" text:style-name="divisiekop1">Limburg
               </text:h>
          <text:p text:style-name="vrije-tekst">13042427 Op 29-12-2009 is 3F Tegelcentrale B.V. ontbonden door de Kamer van Koophandel.</text:p>
          <text:h text:outline-level="3" text:style-name="divisiekop1">Noordwest-Holland
               </text:h>
          <text:p text:style-name="vrije-tekst">36037033 Op 29-12-2009 is het voornemen tot ontbinding van F. Wilderink B.V. door de Kamer van Koophandel ingetrokken.</text:p>
          <text:h text:outline-level="3" text:style-name="divisiekop1">Oost Nederland
               </text:h>
          <text:section text:name="alineagroep.d18961e136" text:style-name="alineagroep">
            <text:p text:style-name="alineagroep">37098321 Op 28-12-2009 is B.V. Administratiekantoor Arrows ontbonden door de Kamer van Koophandel.</text:p>
            <text:p text:style-name="alineagroep">05050609 Op 28-12-2009 is Research Trade Company International B.V. ontbonden door de Kamer van Koophandel.</text:p>
            <text:p text:style-name="alineagroep">04081510 Op 28-12-2009 is MBN Machinebouw B.V. ontbonden door de Kamer van Koophandel.</text:p>
            <text:p text:style-name="alineagroep">06032274 Op 28-12-2009 is Horex Beheer B.V. ontbonden door de Kamer van Koophandel.</text:p>
            <text:p text:style-name="alineagroep">08088608 Op 28-12-2009 is Horex Advies B.V. ontbonden door de Kamer van Koophandel.</text:p>
            <text:p text:style-name="alineagroep">09139126 Op 28-12-2009 is Grando Zevenaar B.V. ontbonden door de Kamer van Koophandel.</text:p>
            <text:p text:style-name="alineagroep">08125558 Op 28-12-2009 is R.J. Dugas Holding B.V. ontbonden door de Kamer van Koophandel.</text:p>
            <text:p text:style-name="alineagroep">09096541 Op 28-12-2009 is Amstec B.V. ontbonden door de Kamer van Koophandel.</text:p>
            <text:p text:style-name="alineagroep">39027853 Op 28-12-2009 is Car- van der Groep-Holland B.V. ontbonden door de Kamer van Koophandel.</text:p>
            <text:p text:style-name="alineagroep">08071098 Op 28-12-2009 is Bongertman Autotechniek B.V. ontbonden door de Kamer van Koophandel.</text:p>
            <text:p text:style-name="alineagroep">08073301 Op 28-12-2009 is Samuer B.V. ontbonden door de Kamer van Koophandel.</text:p>
            <text:p text:style-name="alineagroep">08112872 Op 28-12-2009 is Johé Beheer B.V. ontbonden door de Kamer van Koophandel.</text:p>
            <text:p text:style-name="alineagroep">08084606 Op 28-12-2009 is Topscorer.nl B.V. ontbonden door de Kamer van Koophandel.</text:p>
            <text:p text:style-name="alineagroep">08080530 Op 28-12-2009 is Trix B.V. ontbonden door de Kamer van Koophandel.</text:p>
            <text:p text:style-name="alineagroep">05060423 Op 28-12-2009 is New Tex Holland B.V. ontbonden door de Kamer van Koophandel.</text:p>
            <text:p text:style-name="alineagroep">08086315 Op 28-12-2009 is Topscorer Holding B.V. ontbonden door de Kamer van Koophandel.</text:p>
            <text:p text:style-name="alineagroep">40103109 Op 28-12-2009 is Simpel ontbonden door de Kamer van Koophandel.</text:p>
            <text:p text:style-name="alineagroep">08118511 Op 28-12-2009 is Moonlightdancers ontbonden door de Kamer van Koophandel.</text:p>
            <text:p text:style-name="alineagroep">05058146 Op 28-12-2009 is Vallerance B.V. ontbonden door de Kamer van Koophandel.</text:p>
            <text:p text:style-name="alineagroep">09075583 Op 28-12-2009 is De Zandloper B.V. ontbonden door de Kamer van Koophandel.</text:p>
            <text:p text:style-name="alineagroep">05052191 Op 28-12-2009 is Nouveau Lit B.V. ontbonden door de Kamer van Koophandel.</text:p>
            <text:p text:style-name="alineagroep">05086016 Op 28-12-2009 is Stichting Derdengelden Trust &amp; Law ontbonden door de Kamer van Koophandel.</text:p>
            <text:p text:style-name="alineagroep">41031847 Op 28-12-2009 is Stichting Esculaap Reizen ontbonden door de Kamer van Koophandel.</text:p>
            <text:p text:style-name="alineagroep">41027810 Op 28-12-2009 is Stichting Beheer Gebouw Anninks-Es ontbonden door de Kamer van Koophandel.</text:p>
            <text:p text:style-name="alineagroep">08120346 Op 28-12-2009 is Chaigneau Holding B.V. ontbonden door de Kamer van Koophandel.</text:p>
            <text:p text:style-name="alineagroep">06049996 Op 28-12-2009 is Primecare B.V. ontbonden door de Kamer van Koophandel.</text:p>
            <text:p text:style-name="alineagroep">08163543 Op 28-12-2009 is Suntoy Beheer B.V. ontbonden door de Kamer van Koophandel.</text:p>
            <text:p text:style-name="alineagroep">08119473 Op 28-12-2009 is Carducci B.V. ontbonden door de Kamer van Koophandel.</text:p>
            <text:p text:style-name="alineagroep">05070834 Op 28-12-2009 is andFriends Ice Cream Company B.V. ontbonden door de Kamer van Koophandel.</text:p>
            <text:p text:style-name="alineagroep">08067070 Op 28-12-2009 is Ben Nevis Consultancy B.V. ontbonden door de Kamer van Koophandel.</text:p>
            <text:p text:style-name="alineagroep">05073101 Op 28-12-2009 is andFriends Holding B.V. ontbonden door de Kamer van Koophandel.</text:p>
            <text:p text:style-name="alineagroep">27164112 Op 28-12-2009 is Bartom B.V. ontbonden door de Kamer van Koophandel.</text:p>
            <text:p text:style-name="alineagroep">08101484 Op 28-12-2009 is J.A.B. Wiggers Holding B.V. ontbonden door de Kamer van Koophandel.</text:p>
            <text:p text:style-name="alineagroep">06029618 Op 28-12-2009 is Duravel I B.V. ontbonden door de Kamer van Koophandel.</text:p>
            <text:p text:style-name="alineagroep">09061223 Op 28-12-2009 is Rio Stores B.V. ontbonden door de Kamer van Koophandel.</text:p>
            <text:p text:style-name="alineagroep">17129017 Op 28-12-2009 is Schoutens Holding B.V. ontbonden door de Kamer van Koophandel.</text:p>
            <text:p text:style-name="alineagroep">23082042 Op 28-12-2009 is Wema B.V. ontbonden door de Kamer van Koophandel.</text:p>
            <text:p text:style-name="alineagroep">34254217 Op 28-12-2009 is Eatwise Dinner Promotion B.V. ontbonden door de Kamer van Koophandel.</text:p>
            <text:p text:style-name="alineagroep">38012643 Op 28-12-2009 is Garage A. Baltes B.V. ontbonden door de Kamer van Koophandel.</text:p>
            <text:p text:style-name="alineagroep">38021799 Op 28-12-2009 is Sysopt B.V. ontbonden door de Kamer van Koophandel.</text:p>
            <text:p text:style-name="alineagroep">06072154 Op 28-12-2009 is H.A.M. Krakers Pensioen B.V. ontbonden door de Kamer van Koophandel.</text:p>
            <text:p text:style-name="alineagroep">06070920 Op 28-12-2009 is Volkers Beheer B.V. ontbonden door de Kamer van Koophandel.</text:p>
            <text:p text:style-name="alineagroep">09089113 Op 28-12-2009 is Groot Boeschoten Beheer B.V. ontbonden door de Kamer van Koophandel.</text:p>
            <text:p text:style-name="alineagroep">24342503 Op 28-12-2009 is ADS Consultancy B.V. ontbonden door de Kamer van Koophandel.</text:p>
            <text:p text:style-name="alineagroep">12032260 Op 28-12-2009 is Fermenta B.V. ontbonden door de Kamer van Koophandel.</text:p>
            <text:p text:style-name="alineagroep">08137113 Op 28-12-2009 is Ferrex International B.V. ontbonden door de Kamer van Koophandel.</text:p>
            <text:p text:style-name="alineagroep">08079157 Op 28-12-2009 is Converting Inginery B.V. ontbonden door de Kamer van Koophandel.</text:p>
            <text:p text:style-name="alineagroep">05066633 Op 28-12-2009 is DETAFLEX B.V. ontbonden door de Kamer van Koophandel.</text:p>
            <text:p text:style-name="alineagroep">08113232 Op 28-12-2009 is Van Bruggen Adviesgroep Deventer B.V. ontbonden door de Kamer van Koophandel.</text:p>
            <text:p text:style-name="alineagroep">08102284 Op 28-12-2009 is EAH Beheer B.V. ontbonden door de Kamer van Koophandel.</text:p>
            <text:p text:style-name="alineagroep">09078203 Op 29-12-2009 is Macron Oliehandel Nederland B.V. ontbonden door de Kamer van Koophandel.</text:p>
            <text:p text:style-name="alineagroep">30132099 Op 29-12-2009 is Vuwa Handelsonderneming B.V. ontbonden door de Kamer van Koophandel.</text:p>
            <text:p text:style-name="alineagroep">08024499 Op 29-12-2009 is E.M.P. Opleidingen B.V. ontbonden door de Kamer van Koophandel.</text:p>
            <text:p text:style-name="alineagroep">08024498 Op 29-12-2009 is E.M.P. Organisatieadvies I B.V. ontbonden door de Kamer van Koophandel.</text:p>
            <text:p text:style-name="alineagroep">08024316 Op 29-12-2009 is Gouwestroom B.V. ontbonden door de Kamer van Koophandel.</text:p>
            <text:p text:style-name="alineagroep">08063432 Op 29-12-2009 is Dr. J.H.R.M. Viehoff Pensioen B.V. ontbonden door de Kamer van Koophandel.</text:p>
            <text:p text:style-name="alineagroep">11054265 Op 29-12-2009 is Eurobot B.V. ontbonden door de Kamer van Koophandel.</text:p>
            <text:p text:style-name="alineagroep.end">34095475 Op 28-12-2009 is B.V. Gooische Vastgoed Kombinatie GVK ontbonden door de Kamer van Koophandel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bindingen Kamer van Koophandel</dc:title>
  </office:meta>
</office:document-meta>
</file>