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100*"/>
    </style:style>
    <style:style style:family="table-column" style:name="table.1.col3">
      <style:table-column-properties style:rel-column-width="3100*"/>
    </style:style>
    <style:style style:family="table-column" style:name="table.1.col4">
      <style:table-column-properties style:rel-column-width="3100*"/>
    </style:style>
  </office:automatic-styles>
  <office:body>
    <office:text>
      <text:p text:style-name="publicatie-titel">Staatscourant 2010, 19985</text:p>
      <text:p text:style-name="publicatie-titel.end">13 december 2010</text:p>
      <text:h text:outline-level="1" text:style-name="staatscourant_kop">Verkiezing van de leden van de Provinciale Staten van Gelderland
         </text:h>
      <text:h text:outline-level="3" text:style-name="divisiekop1">Geregistreerde aanduiding politieke groepering en namen van gemachtigde en plaatsvervangend gemachtigde
                  </text:h>
      <text:p text:style-name="circulaire_divisie">Het centraal stembureau voor de verkiezing van de leden van Provinciale Staten van Gelderland maakt ingevolge artikel G2,
                     lid 5 van de kieswet bekend dat ten behoeve van deze verkiezing de volgende aanduidingen van politieke groeperingen zijn geregistreerd
                     en dat als gemachtigde en plaatsvervangend gemachtigde de volgende personen zijn aangewez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Aanduiding politieke groepering</text:p>
            </table:table-cell>
            <table:table-cell office:value-type="string">
              <text:p text:style-name="Table_20_Heading_Left">Gemachtigde</text:p>
              <text:p text:style-name="Table_20_Heading_Left">(naam en adres)</text:p>
            </table:table-cell>
            <table:table-cell office:value-type="string">
              <text:p text:style-name="Table_20_Heading_Left">Plv. gemachtigde</text:p>
              <text:p text:style-name="Table_20_Heading_Left">(naam en adres)</text:p>
            </table:table-cell>
          </table:table-row>
        </table:table-header-rows>
        <table:table-row>
          <table:table-cell office:value-type="string">
            <text:p text:style-name="Table_20_Contents_Left">12</text:p>
          </table:table-cell>
          <table:table-cell office:value-type="string">
            <text:p text:style-name="Table_20_Contents_Left">DPS/Groep van Bergen</text:p>
          </table:table-cell>
          <table:table-cell office:value-type="string">
            <text:p text:style-name="Table_20_Contents_Left">A.W.G. van Bergen</text:p>
            <text:p text:style-name="Table_20_Contents_Left">Aldenhof 38-03</text:p>
            <text:p text:style-name="Table_20_Contents_Left">6537 BC Nijmegen</text:p>
          </table:table-cell>
          <table:table-cell office:value-type="string">
            <text:p text:style-name="Table_20_Contents_Left">H.A. Miedema</text:p>
            <text:p text:style-name="Table_20_Contents_Left">Winckelweg 24</text:p>
            <text:p text:style-name="Table_20_Contents_Left">8071 DR Nunspeet</text:p>
          </table:table-cell>
        </table:table-row>
      </table:table>
      <text:p/>
      <text:p text:style-name="alineagroep">De aandacht wordt er op gevestigd dat, ingevolge de Algemene Wet Bestuursrecht iedere belanghebbende tegen de beschikking
                        van het centraal stembureau voor de verkiezing van de leden van Provinciale Staten van Gelderland beroep kan instellen bij
                        de Afdeling Bestuursrechtspraak van de Raad van State. Het beroepschrift moet op grond van artikel G5, lid 2 onder a van de
                        kieswet worden ingediend uiterlijk op de zesde dag na de dagtekening van de Staatscourant waarin de beschikking is opgenomen.
                     </text:p>
      <text:p text:style-name="alineagroep.end">Het beroepschrift moet in tweevoud worden ingediend bij de Afdeling Bestuursrechtspraak voornoemd, Postbus 20019, 2500 EA
                        ’s-Gravenhage.
                     </text:p>
      <text:p text:style-name="dagtekening">Arnhem, 7 december 2010</text:p>
      <text:p text:style-name="ondertekening">De voorzitter van het centraal stembureau,</text:p>
      <text:p text:style-name="ondertekening.end">P. Krik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kiezing van de leden van de Provinciale Staten van Gelderland</dc:title>
  </office:meta>
</office:document-meta>
</file>