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82</text:p>
      <text:p text:style-name="publicatie-titel.end">15 december 2010</text:p>
      <text:h text:outline-level="1" text:style-name="staatscourant_kop">Besluit premievaststelling vrijwillige verzekering WIA 2011
         </text:h>
      <text:p text:style-name="wie">Het Uitvoeringsinstituut werknemersverzekeringen,</text:p>
      <text:p text:style-name="considerans.al">Gelet op artikel 76a, tweede lid, van de Wet financiering sociale verzekeringen;</text:p>
      <text:p text:style-name="afkondiging">Besluit:</text:p>
      <text:h text:outline-level="3" text:style-name="artikel_kop">Artikel 1
                  </text:h>
      <text:p text:style-name="artikel">De premie voor de vrijwillige verzekering op grond van de Wet werk en inkomen naar arbeidsvermogen wordt voor het kalenderjaar
                     2011 vastgesteld op 5,72%.
                  </text:p>
      <text:h text:outline-level="3" text:style-name="artikel_kop">Artikel 2
                  </text:h>
      <text:p text:style-name="artikel">Dit besluit treedt in werking met ingang van 1 januari 2011.</text:p>
      <text:h text:outline-level="3" text:style-name="artikel_kop">Artikel 3
                  </text:h>
      <text:p text:style-name="artikel">Dit besluit wordt aangehaald als: Besluit premievaststelling vrijwillige verzekering WIA 2011.</text:p>
      <text:p text:style-name="slotformulering">Dit besluit wordt met de toelichting in de Staatscourant geplaatst.</text:p>
      <text:p text:style-name="dagtekening">Amsterdam, 30 november 2010</text:p>
      <text:p text:style-name="ondertekening">J.M. Linthorst, </text:p>
      <text:p text:style-name="ondertekening.end">
                     Voorzitter Raad van bestuur UWV.
                  </text:p>
      <text:h text:outline-level="2" text:style-name="nota-toelichting_kop">TOELICHTING
               </text:h>
      <text:p text:style-name="nota-toelichting">Uitvoeringsinstituut werknemersverzekeringen (UWV) stelt de WIA-premie vast voor diegenen die vrijwillig zijn verzekerd voor
                  de WIA. De premie bedraagt een percentage van het dagloon. De premie wordt in beginsel kostendekkend vastgesteld en is wettelijk
                  gemaximeerd op de som van de basispremie WAO/WIA en het rekenpercentage WHK voor de verplicht verzekerden. Voor 2011 is sprake
                  van vaststelling op het maximum van de som van de basispremie WAO/WIA van 5,10% en het rekenpercentage WHK van 0,62%. De WIA-premie
                  voor vrijwillig verzekerden in 2011 bedraagt daarom 5,72%.
               </text:p>
      <text:p text:style-name="ondertekening">J.M. Linthorst, </text:p>
      <text:p text:style-name="ondertekening.end">
                     Voorzitter Raad van bestuur UWV.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