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80</text:p>
      <text:p text:style-name="publicatie-titel.end">15 dec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9980-001.png" xlink:show="embed" xlink:type="simple"/></draw:frame> Voornemen projectbesluit 18 Novemberring 60a, 5981 EW Panningen art. 3.10 Wet ruimtelijke ordening
         </text:h>
      <text:p text:style-name="circulaire-tekst">Burgemeester en wethouders van Peel en Maas maken bekend dat zij voornemens zijn om met toepassing van art. 3.10 van de Wet
                  ruimtelijke ordening een projectbesluit te nemen voor:
               </text:p>
      <text:list text:style-name="list-style-1">
        <text:list-item>
          <text:p text:style-name="list.single"><text:span text:style-name="cur">De legalisatie van een kinderopvang op het adres 18 Novemberring 60a, 5981 EW Panningen.</text:span></text:p>
        </text:list-item>
      </text:list>
      <text:p text:style-name="circulaire-tekst">Het ontwerpbesluit, de aanvraag en de daarbij behorende bescheiden liggen tijdens openingstijden in het gemeentehuis, met
                  ingang van <text:span text:style-name="vet">donderdag 16 december</text:span> gedurende zes weken voor eenieder ter inzage.
               </text:p>
      <text:p text:style-name="alineagroep">Het ontwerpprojectbesluit is tevens in digitale vorm te raadplegen via www.peelenmaas.nl → ‘leven en werken’ → ‘bestemmingsplannen’
                     → ‘digitale ruimtelijke plannen’ → ‘in procedure zijnde ruimtelijke plannen’.
                  </text:p>
      <text:p text:style-name="alineagroep.end">Daarnaast zijn de bronbestanden beschikbaar via: <text:span text:style-name="cur">www.ruimtelijkeplannen.nl/index</text:span>, zoek op Peel en Maas en klik op ‘STRI2008’. Het IDN-nummer van het projectbesluit is: NL.IMRO.1894.PBS0020-ON01.
                  </text:p>
      <text:p text:style-name="circulaire-tekst">Gedurende dez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telefoonnummer 077-306 66 66.
               </text:p>
      <text:p text:style-name="dagtekening">Panningen, 15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18 Novemberring 60a, 5981 EW Panningen art. 3.10 Wet ruimtelijke ordening; Peel en Maas</dc:title>
  </office:meta>
</office:document-meta>
</file>