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98</text:p>
      <text:p text:style-name="publicatie-titel.end">11 febr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1998-001.png" xlink:show="embed" xlink:type="simple"/>
            </draw:frame> Vaststelling bestemmingsplan De Wiken - Venen
         </text:h>
      <text:section text:name="algemeen.d2545e118" text:style-name="algemeen">
        <text:section text:name="vrije-tekst.d2545e120" text:style-name="vrije-tekst">
          <text:p text:style-name="vrije-tekst">B&amp;W van Smallingerland maken, ter voldoening aan het gestelde in artikel 3.8 van de Wet ruimtelijke ordening, bekend dat met
                  ingang van 12 februari 2010 tot en met 25 maart 2010 voor eenieder ter inzage ligt in het gemeentehuis, Gauke Boelensstraat 2
                  in Drachten, het door de gemeenteraad op 2 februari 2010 vastgestelde bestemmingsplan ‘De Wiken - Venen’. Ook is het bestemmingsplan
                  in te zien op onze gemeentelijke website (<text:span text:style-name="Strong_Emphasis">www.smallingerland.nl</text:span>).
               </text:p>
          <text:p text:style-name="vrije-tekst">Het plangebied ligt in het oosten van Drachten en wordt globaal begrensd door de rijksweg A7 in het zuiden, de Noorderdwarsvaart
                  en Zuiderdwarsvaart in het westen en de Wâldwei aan de oostzijde. Bij de vaststelling zijn in het bestemmingsplan de navolgende
                  wijzigingen ten opzichte van het ontwerpplan aangebracht.
               </text:p>
          <text:h text:outline-level="3" text:style-name="divisiekop1">Algemeen
               </text:h>
          <text:p text:style-name="vrije-tekst">Het toetsingskader betreffende de ontheffing voor erf- en terreinafscheidingen te laten vervallen. Het ligt in de bedoeling
                  om hiervoor een algemeen ontheffingsbeleid op te stellen, als basis voor het behandelen van ontheffingsverzoeken.
               </text:p>
          <text:h text:outline-level="3" text:style-name="divisiekop1">Regels
               </text:h>
          <text:list text:style-name="list-style-1">
            <text:list-item>
              <text:p text:style-name="list.start">algemeen: tekstuele verbetering van de specifieke gebruiksregels;
                     </text:p>
            </text:list-item>
            <text:list-item>
              <text:p text:style-name="list.cont">artikel 1: juiste (digitale) naamgeving;
                     </text:p>
            </text:list-item>
            <text:list-item>
              <text:p text:style-name="list.cont">artikel 1: verwijdert de begrippen bijzondere recreatieve voorziening en volkstuinen;
                     </text:p>
            </text:list-item>
            <text:list-item>
              <text:p text:style-name="list.cont">artikel 1: gewijzigd de begrippen bijzondere woonvorm en wooncentrum;
                     </text:p>
            </text:list-item>
            <text:list-item>
              <text:p text:style-name="list.cont">artikel 1: toegevoegd de begrippen bouwmarkt, horecabedrijf en/of -instelling, jeugdopvang, oorspronkelijke achtergevel, woninginrichtingsartikelen
                        en woonwagen;
                     </text:p>
            </text:list-item>
            <text:list-item>
              <text:p text:style-name="list.cont">artikel 6.2.2.a: toegevoegd dat een gebouw alleen mag worden gebouwd binnen het aangegeven bouwvlak;
                     </text:p>
            </text:list-item>
            <text:list-item>
              <text:p text:style-name="list.cont">artikelen 7.4.b, 9.4.b en 10.4.b: toegevoegd dat het gebruik van de gebouwen op een bouwperceel voor meer dan één woning niet
                        is toegestaan;
                     </text:p>
            </text:list-item>
            <text:list-item>
              <text:p text:style-name="list.cont">artikel 8: toegevoegd de bestemming  ‘Detailhandel-2’;
                     </text:p>
            </text:list-item>
            <text:list-item>
              <text:p text:style-name="list.cont">artikel 11: regels opgenomen in de bestemming ‘Groen’ t.b.v. een hertenkamp;
                     </text:p>
            </text:list-item>
            <text:list-item>
              <text:p text:style-name="list.cont">artikel 14: regels opgenomen in de bestemming ‘Maatschappelijk-1’ t.b.v. een nachtelijke kinderopvang en jeugdopvang;
                     </text:p>
            </text:list-item>
            <text:list-item>
              <text:p text:style-name="list.cont">artikel 14.2.1.b: toegevoegd dat tribunes en lichtmasten zijn uitgezonderd;
                     </text:p>
            </text:list-item>
            <text:list-item>
              <text:p text:style-name="list.cont">artikelen 21.3.1.e1 en 22.3.1.e1: toegevoegd dat niet meer dan 50% van de oppervlakte van het achter de oorspronkelijke achtergevel
                        gelegen erf mag worden bebouwd;
                     </text:p>
            </text:list-item>
            <text:list-item>
              <text:p text:style-name="list.cont">artikel 24.2.1.c: toegevoegd dat garageboxen mogen worden gebouwd, ter plaatse van de aanduiding ‘garage’;
                     </text:p>
            </text:list-item>
            <text:list-item>
              <text:p text:style-name="list.cont">artikel 24.2.2.c: toegevoegd dat het aantal woningen niet meer mag bedragen dan het bestaande aantal;
                     </text:p>
            </text:list-item>
            <text:list-item>
              <text:p text:style-name="list.cont">artikel 25.5.1.b4: toegevoegd dat de bestemming kan worden gewijzigd in de bestemmingen ‘Wonen-1, 2 of 3’ of ‘Wonen-woongebouw’;
                     </text:p>
            </text:list-item>
            <text:list-item>
              <text:p text:style-name="list.cont">artikel 29.1.d: toegevoegd een wijzigingsbevoegdheid die het mogelijk maakt om de bestemming ‘Groen’, ‘Verkeer’ of ‘Verkeer-Verblijf’
                        te wijzigen in de bestemming ‘Wonen-1, 2 of 3’;
                     </text:p>
            </text:list-item>
            <text:list-item>
              <text:p text:style-name="list.cont">artikel 32: datum raadsbesluit toegevoegd;
                     </text:p>
            </text:list-item>
            <text:list-item>
              <text:p text:style-name="list.end">artikelen 26, 28 en 31: ondergeschikte aanpassingen van de regels.
                     </text:p>
            </text:list-item>
          </text:list>
          <text:h text:outline-level="3" text:style-name="divisiekop1">Plankaart
               </text:h>
          <text:list text:style-name="list-style-2">
            <text:list-item>
              <text:p text:style-name="list.start">gewijzigd de bestemming ‘Maatschappelijk-1’ in ‘Maatschappelijk-2’ aan het Kleinzand 13a;
                     </text:p>
            </text:list-item>
            <text:list-item>
              <text:p text:style-name="list.cont">aangepast de bouwvlakken m.b.t. alle woonwagenlocaties;
                     </text:p>
            </text:list-item>
            <text:list-item>
              <text:p text:style-name="list.cont">toegevoegd de aanduidingen hertenkamp aan de Hegewyk en nachtelijke kinderopvang aan de Langewyk 271;
                     </text:p>
            </text:list-item>
            <text:list-item>
              <text:p text:style-name="list.cont">gewijzigd de bestemming ‘Dienstverlening’ in ‘Maatschappelijk-1’ met de aanduiding jeugdopvang aan de Langewyk 273;
                     </text:p>
            </text:list-item>
            <text:list-item>
              <text:p text:style-name="list.cont">toegevoegd de bestemming ‘Wonen-3’ aan de bouwvlakken aan de Engelwerd 76 t/m 114 en Dwarswyk 17 t/m 43;
                     </text:p>
            </text:list-item>
            <text:list-item>
              <text:p text:style-name="list.cont">gewijzigd het bouwvlak aan de Raai 1 en 8 t/m 10;
                     </text:p>
            </text:list-item>
            <text:list-item>
              <text:p text:style-name="list.cont">gewijzigd de bouwmaten aan de Zuiderdwarsvaart 11 en de Raai 8 t/m 10;
                     </text:p>
            </text:list-item>
            <text:list-item>
              <text:p text:style-name="list.cont">gewijzigd de bestemming ‘Detailhandel-1’ in ‘Detailhandel-2’, hoeklocatie Raai en Leidijk;
                     </text:p>
            </text:list-item>
            <text:list-item>
              <text:p text:style-name="list.end">gewijzigd de bestemming ‘Wonen-2’ in ‘Wonen-1’, ten westen van de woning aan de Splitting 25.
                     </text:p>
            </text:list-item>
          </text:list>
          <text:p text:style-name="vrije-tekst">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
               </text:p>
          <text:section text:name="alineagroep.d2545e376" text:style-name="alineagroep">
            <text:p text:style-name="alineagroep">Alleen als u tijdig zienswijzen heeft ingediend tegen het ontwerpbesluit kunt u beroep instellen, tenzij u aantoont redelijkerwijs
                     niet in staat te zijn geweest tijdig zienswijzen in te brengen.
                  </text:p>
            <text:p text:style-name="alineagroep.end">Als het besluit afwijkt van het ontwerpbesluit dat ter inzage heeft gelegen kunt u als u geen zienswijzen heeft ingediend,
                     beroep instellen voorzover het beroepschrift betrekking heeft op deze afwijkingen.
                  </text:p>
          </text:section>
          <text:p text:style-name="vrije-tekst">Het besluit tot vaststelling van een bestemmingsplan treedt niet eerder in werking dan met ingang van de dag na die waarop
                  de beroepstermijn afloopt.
               </text:p>
          <text:section text:name="alineagroep.d2545e389" text:style-name="alineagroep">
            <text:p text:style-name="alineagroep">Ter inzage liggende stukken: vaststellingsbesluit en bestemmingsplan.</text:p>
            <text:p text:style-name="alineagroep.end">Inzage- en beroepstermijn: 12 februari 2010 tot en met 25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 Wiken - Venen; Smallingerland</dc:title>
  </office:meta>
</office:document-meta>
</file>