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76</text:p>
      <text:p text:style-name="publicatie-titel.end">15 december 2010</text:p>
      <text:h text:outline-level="1" text:style-name="staatscourant_kop">Besluit premievaststelling vrijwillige werkloosheidsverzekering 2011
         </text:h>
      <text:p text:style-name="wie">Het Uitvoeringsinstituut werknemersverzekeringen,</text:p>
      <text:p text:style-name="considerans.al">Gelet op artikel 74, tweede lid, van de Wet financiering sociale verzekeringen;</text:p>
      <text:p text:style-name="afkondiging">Besluit:</text:p>
      <text:h text:outline-level="3" text:style-name="artikel_kop">Artikel 1
                  </text:h>
      <text:p text:style-name="artikel">De premie voor het kalenderjaar 2011 voor de vrijwillige verzekering op grond van de Werkloosheidswet wordt vastgesteld op
                     2,55%.
                  </text:p>
      <text:h text:outline-level="3" text:style-name="artikel_kop">Artikel 2
                  </text:h>
      <text:p text:style-name="artikel">Dit besluit treedt in werking met ingang van 1 januari 2011.</text:p>
      <text:h text:outline-level="3" text:style-name="artikel_kop">Artikel 3
                  </text:h>
      <text:p text:style-name="artikel">Dit besluit wordt aangehaald als: Besluit premievaststelling vrijwillige werkloosheidsverzekering 2011.</text:p>
      <text:p text:style-name="slotformulering">Dit besluit wordt met de toelichting in de Staatscourant geplaatst.</text:p>
      <text:p text:style-name="dagtekening">Amsterdam, 30 november 2010</text:p>
      <text:p text:style-name="ondertekening">J.M. Linthorst, </text:p>
      <text:p text:style-name="ondertekening.end">Voorzitter Raad van bestuur UWV.</text:p>
      <text:h text:outline-level="2" text:style-name="nota-toelichting_kop">TOELICHTING
               </text:h>
      <text:p text:style-name="nota-toelichting">WW-uitkeringen aan vrijwillig verzekerden komen voor rekening van de sectorfondsen en het Algemeen Werkloosheidsfonds. Uitvoeringsinstituut
                  werknemersverzekeringen (UWV) stelt de premie voor de vrijwillige werkloosheidsverzekering vast. De premie bedraagt een percentage
                  van het dagloon. De premie wordt in beginsel kostendekkend vastgesteld en is wettelijk gemaximeerd op het percentage voor
                  de verplicht verzekerden.
               </text:p>
      <text:p text:style-name="dagtekening">Amsterdam, 30 november 2010</text:p>
      <text:p text:style-name="ondertekening">J.M. Linthorst, </text:p>
      <text:p text:style-name="ondertekening.end">Voorzitter Raad van bestuur UWV.</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