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74</text:p>
      <text:p text:style-name="publicatie-titel.end">15 december 2010</text:p>
      <text:h text:outline-level="1" text:style-name="staatscourant_kop">Besluit premievaststelling vrijwillige verzekering ZW 2011
         </text:h>
      <text:p text:style-name="wie">Het Uitvoeringsinstituut werknemersverzekeringen,</text:p>
      <text:p text:style-name="considerans.al">Gelet op artikel 76, tweede lid, van de Wet financiering sociale verzekeringen;</text:p>
      <text:p text:style-name="afkondiging">Besluit:</text:p>
      <text:h text:outline-level="3" text:style-name="artikel_kop">Artikel 1
                  </text:h>
      <text:p text:style-name="artikel">De premie voor de vrijwillige verzekering op grond van de Ziektewet wordt vastgesteld op 9,70%. Indien naast deze vrijwillige
                     verzekering eveneens een vrijwillige verzekering op grond van de Werkloosheidswet is afgesloten, geldt een korting van 0,55%.
                  </text:p>
      <text:h text:outline-level="3" text:style-name="artikel_kop">Artikel 2
                  </text:h>
      <text:p text:style-name="artikel">In afwijking van artikel 1 wordt de premie voor de vrijwillige verzekering op grond van de Ziektewet voor de groep Alfahulpen
                     van de sector Detailhandel en ambachten, van de sector Reiniging en van de sector Grootwinkelbedrijf voor 2011 vastgesteld
                     op 8,32%.
                  </text:p>
      <text:p text:style-name="artikel">Indien naast deze vrijwillige verzekering eveneens een vrijwillige verzekering op grond van de Werkloosheidswet is afgesloten,
                     geldt een korting van 0,55%.
                  </text:p>
      <text:h text:outline-level="3" text:style-name="artikel_kop">Artikel 3
                  </text:h>
      <text:p text:style-name="artikel">Dit besluit treedt in werking met ingang van 1 januari 2011.</text:p>
      <text:h text:outline-level="3" text:style-name="artikel_kop">Artikel 4
                  </text:h>
      <text:p text:style-name="artikel">Dit besluit wordt aangehaald als: Besluit premievaststelling vrijwillige verzekering ZW 2011.</text:p>
      <text:p text:style-name="slotformulering">Dit besluit wordt met de toelichting in de Staatscourant geplaatst.</text:p>
      <text:p text:style-name="dagtekening">Amsterdam, 30 november 2010</text:p>
      <text:p text:style-name="ondertekening">J.M. Linthorst, </text:p>
      <text:p text:style-name="ondertekening.end">
                     
                     Voorzitter Raad van bestuur UWV.
                  </text:p>
      <text:h text:outline-level="2" text:style-name="nota-toelichting_kop">TOELICHTING
               </text:h>
      <text:p text:style-name="nota-toelichting">De vrijwillige Ziektewet-uitkeringen komen voor rekening van het Algemeen Werkloosheidsfonds. De premies vrijwillige verzekering
                  Ziektewet worden door Uitvoeringsinstituut werknemersverzekeringen (UWV) vastgesteld. De premie bedraagt een percentage van
                  het dagloon. De premie wordt in beginsel kostendekkend vastgesteld.
               </text:p>
      <text:p text:style-name="nota-toelichting">Indien naast een vrijwillige verzekering Ziektewet eveneens een vrijwillige verzekering Werkloosheidswet is afgesloten, dient
                  een korting te worden gegeven. Immers in zowel de premie vrijwillige verzekering Ziektewet als in de premie vrijwillige verzekering
                  Werkloosheidswet wordt rekening gehouden met lasten van zwangerschaps- en bevallingsverlof.
               </text:p>
      <text:p text:style-name="ondertekening">J.M. Linthorst, </text:p>
      <text:p text:style-name="ondertekening.end">
                     
                     Voorzitter Raad van bestuur UW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