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59</text:p>
      <text:p text:style-name="publicatie-titel.end">20 december 2010</text:p>
      <text:h text:outline-level="1" text:style-name="staatscourant_kop">Regeling van de Minister van Volksgezondheid, Welzijn en Sport van 6 december 2010, nr. VGP/VC 3037498, houdende wijziging
            van de Warenwetregeling vaststelling van tarieven voor retributies levensmiddelen 2008
         </text:h>
      <text:p text:style-name="wie">De Minister van Volksgezondheid, Welzijn en Sport,</text:p>
      <text:p text:style-name="considerans.al">Gelet op artikel 11 van het Warenwetbesluit retributies levensmiddelen;</text:p>
      <text:p text:style-name="afkondiging">Besluit:</text:p>
      <text:h text:outline-level="3" text:style-name="wijzig-artikel_kop">ARTIKEL I
               </text:h>
      <text:p text:style-name="wat">De Warenwetregeling vaststelling van tarieven voor retributies levensmiddelen 2008 wordt als volgt gewijzigd:</text:p>
      <text:p text:style-name="lid"><text:span text:style-name="lidnr">A<text:tab/></text:span></text:p>
      <text:p text:style-name="wat">Artikel 2 wordt als volgt gewijzigd:</text:p>
      <text:p text:style-name="wat-labeled">1. In het eerste lid wordt:
                     </text:p>
      <text:p text:style-name="wat-labeled">a. ‘€ 0,00959’ vervangen door: € 0,00962;
                     </text:p>
      <text:p text:style-name="wat-labeled">b. ‘€ 58,45’ vervangen door: € 58,63;
                     </text:p>
      <text:p text:style-name="wat-labeled">c. ‘€ 449,79’ vervangen door: € 451,14;
                     </text:p>
      <text:p text:style-name="wat-labeled">d. ‘€ 0,01222’ vervangen door: € 0,01226;
                     </text:p>
      <text:p text:style-name="wat-labeled">e. ‘€ 74,49’ vervangen door: € 74,71;
                     </text:p>
      <text:p text:style-name="wat-labeled">f. ‘€ 573,26’ vervangen door: € 574,98;
                     </text:p>
      <text:p text:style-name="wat-labeled">g. ‘€ 42,68’ vervangen door: € 42,71;
                     </text:p>
      <text:p text:style-name="wat-labeled">h. ‘€ 26,56’ vervangen door: € 26,82.
                     </text:p>
      <text:p text:style-name="wat-labeled">2. In het tweede lid wordt:
                     </text:p>
      <text:p text:style-name="wat-labeled">a. ‘€ 629,15’ vervangen door: € 631,04;
                     </text:p>
      <text:p text:style-name="wat-labeled">b. ‘€ 1258,31’ vervangen door: € 1262,08;
                     </text:p>
      <text:p text:style-name="wat-labeled">c. ‘€ 2516,64’ vervangen door: € 2524,19;
                     </text:p>
      <text:p text:style-name="wat-labeled">d. ‘€ 3774,96’ vervangen door: € 3786,28;
                     </text:p>
      <text:p text:style-name="wat-labeled">e. ‘€ 817,89’ vervangen door: € 820,34;
                     </text:p>
      <text:p text:style-name="wat-labeled">f. ‘€ 1635,80’ vervangen door: € 1640,71;
                     </text:p>
      <text:p text:style-name="wat-labeled">g. ‘€ 3271,62’ vervangen door: € 3281,43;
                     </text:p>
      <text:p text:style-name="wat-labeled">h. ‘€ 4914,15’ vervangen door: € 4928,89.
                     </text:p>
      <text:p text:style-name="wat-labeled">3. In het derde lid wordt:
                     </text:p>
      <text:p text:style-name="wat-labeled">a. ‘€ 30,00’ vervangen door: € 30,09;
                     </text:p>
      <text:p text:style-name="wat-labeled">b. ‘€ 350,00’ vervangen door: € 351,05.
                     </text:p>
      <text:p text:style-name="lid"><text:span text:style-name="lidnr">B<text:tab/></text:span></text:p>
      <text:p text:style-name="wat">Artikel 5 wordt als volgt gewijzigd:</text:p>
      <text:p text:style-name="wat-labeled">1. ‘€ 0,00959’ wordt vervangen door: € 0,00962;
                     </text:p>
      <text:p text:style-name="wat-labeled">2. ‘€ 58,45’ wordt vervangen door: € 58,63;
                     </text:p>
      <text:p text:style-name="wat-labeled">3. ‘€ 449,79’ wordt vervangen door: € 451,14;
                     </text:p>
      <text:p text:style-name="wat-labeled">4. ‘€ 0,012222’ wordt vervangen door: € 0,01226;
                     </text:p>
      <text:p text:style-name="wat-labeled">5. ‘€ 74,49’ wordt vervangen door: € 74,71;
                     </text:p>
      <text:p text:style-name="wat-labeled">6. ‘€ 573,26’ wordt vervangen door: € 574,98;
                     </text:p>
      <text:p text:style-name="wat-labeled">7. ‘€ 42,01’ wordt vervangen door: € 42,71;
                     </text:p>
      <text:p text:style-name="wat-labeled">8. ‘€ 24,77’ wordt vervangen door: € 26,82.
                     </text:p>
      <text:p text:style-name="lid"><text:span text:style-name="lidnr">C<text:tab/></text:span></text:p>
      <text:p text:style-name="wat">In artikel 6 wordt:</text:p>
      <text:p text:style-name="wat-labeled">1. ‘€ 121,28’ vervangen door: € 113,67;
                     </text:p>
      <text:p text:style-name="wat-labeled">2. ‘€ 30,41’ vervangen door: € 30,96;
                     </text:p>
      <text:p text:style-name="wat-labeled">3. ‘€ 63,82’ vervangen door: € 64,01;
                     </text:p>
      <text:p text:style-name="wat-labeled">4. ‘€ 25,14’ vervangen door: 25,22.
                     </text:p>
      <text:p text:style-name="lid"><text:span text:style-name="lidnr">D<text:tab/></text:span></text:p>
      <text:p text:style-name="wat">In artikel 7 wordt ‘€ 55,85’ vervangen door: € 74,50.</text:p>
      <text:p text:style-name="lid"><text:span text:style-name="lidnr">E<text:tab/></text:span></text:p>
      <text:p text:style-name="wat">In artikel 8 wordt ‘€ 33,75’ vervangen door: € 35,–.</text:p>
      <text:p text:style-name="lid"><text:span text:style-name="lidnr">F<text:tab/></text:span></text:p>
      <text:p text:style-name="wat">In artikel 9 wordt:</text:p>
      <text:p text:style-name="wat-labeled">1. ‘€ 121,28’ vervangen door: € 113,67;
                     </text:p>
      <text:p text:style-name="wat-labeled">2. ‘€ 30,41’ vervangen door: € 30,96;
                     </text:p>
      <text:p text:style-name="wat-labeled">3. ‘€ 63,82’ vervangen door: € 64,01;
                     </text:p>
      <text:p text:style-name="wat-labeled">4. ‘€ 25,14’ vervangen door: 25,22.
                     </text:p>
      <text:p text:style-name="lid"><text:span text:style-name="lidnr">G<text:tab/></text:span></text:p>
      <text:p text:style-name="wat">In artikel 10 wordt ‘€ 55,85’ vervangen door: € 74,50.</text:p>
      <text:p text:style-name="lid"><text:span text:style-name="lidnr">H<text:tab/></text:span></text:p>
      <text:p text:style-name="wat">In artikel 11 wordt ‘€ 33,75’ vervangen door: € 35,–.</text:p>
      <text:p text:style-name="lid"><text:span text:style-name="lidnr">I<text:tab/></text:span></text:p>
      <text:p text:style-name="wat">In artikel 12 wordt:</text:p>
      <text:p text:style-name="wat-labeled">1. ‘€ 121,28’ vervangen door: € 113,67;
                     </text:p>
      <text:p text:style-name="wat-labeled">2. ‘€ 30,41’ vervangen door: € 30,96.
                     </text:p>
      <text:p text:style-name="lid"><text:span text:style-name="lidnr">J<text:tab/></text:span></text:p>
      <text:p text:style-name="wat">In artikel 13 wordt ‘€ 18,33’ vervangen door: € 23,08.</text:p>
      <text:p text:style-name="lid"><text:span text:style-name="lidnr">K<text:tab/></text:span></text:p>
      <text:p text:style-name="wat">In artikel 14 wordt:</text:p>
      <text:p text:style-name="wat-labeled">1. ‘€ 63,82’ vervangen door: € 64,01;
                     </text:p>
      <text:p text:style-name="wat-labeled">2. ‘€ 25,14’ vervangen door: € 25,22.
                     </text:p>
      <text:p text:style-name="lid"><text:span text:style-name="lidnr">L<text:tab/></text:span></text:p>
      <text:p text:style-name="wat">Artikel 16 wordt als volgt gewijzigd:</text:p>
      <text:p text:style-name="wat-labeled">1. In het eerste lid wordt:
                     </text:p>
      <text:p text:style-name="wat-labeled">a. ‘€ 7,97’ vervangen door: € 8,05;
                     </text:p>
      <text:p text:style-name="wat-labeled">b. ‘€ 7,43’ vervangen door: € 8,05.
                     </text:p>
      <text:p text:style-name="wat-labeled">2. In het tweede lid wordt ‘€ 7,54’ vervangen door: € 7,56
                     </text:p>
      <text:p text:style-name="wat-labeled">3. In het derde lid wordt:
                     </text:p>
      <text:p text:style-name="wat-labeled">a. ‘€ 26,56’ vervangen door: € 26,82;
                     </text:p>
      <text:p text:style-name="wat-labeled">b. ‘€ 24,77’ vervangen door: € 26,82;
                     </text:p>
      <text:p text:style-name="wat-labeled">c. ‘€ 25,14’ vervangen door: € 25,22.
                     </text:p>
      <text:p text:style-name="lid"><text:span text:style-name="lidnr">M<text:tab/></text:span></text:p>
      <text:p text:style-name="wat">Artikel 17 wordt als volgt gewijzigd:</text:p>
      <text:p text:style-name="wat-labeled">1. In het eerste lid wordt:
                     </text:p>
      <text:p text:style-name="wat-labeled">a. ‘€ 26,56’ vervangen door: € 26,82;
                     </text:p>
      <text:p text:style-name="wat-labeled">b. ‘€ 24,77’ vervangen door: € 26,82;
                     </text:p>
      <text:p text:style-name="wat-labeled">c. ‘€ 25,14’ vervangen door: € 25,22.
                     </text:p>
      <text:p text:style-name="wat-labeled">2. In het tweede lid wordt:
                     </text:p>
      <text:p text:style-name="wat-labeled">a. ‘€ 26,56’ vervangen door: € 26,82;
                     </text:p>
      <text:p text:style-name="wat-labeled">b. ‘€ 24,77’ vervangen door: € 26,82;
                     </text:p>
      <text:p text:style-name="wat-labeled">c. ‘€ 25,14’ vervangen door: € 25,22.
                     </text:p>
      <text:p text:style-name="wat-labeled">2. In het derde lid wordt:
                     </text:p>
      <text:p text:style-name="wat-labeled">a. ‘€ 7,97’ vervangen door: € 8,05;
                     </text:p>
      <text:p text:style-name="wat-labeled">b. ‘€ 7,43’ vervangen door: € 8,05;
                     </text:p>
      <text:p text:style-name="wat-labeled">C. ‘€ 7,54’ vervangen door: € 7,56.
                     </text:p>
      <text:p text:style-name="lid"><text:span text:style-name="lidnr">N<text:tab/></text:span></text:p>
      <text:p text:style-name="wat">In artikel 19 wordt:</text:p>
      <text:p text:style-name="wat-labeled">1. ‘€ 0,02’ vervangen door: € 0,0201;
                     </text:p>
      <text:p text:style-name="wat-labeled">2. ‘€ 0,10’ vervangen door: € 0,1003;
                     </text:p>
      <text:p text:style-name="wat-labeled">3. ‘€ 140.000,–’ vervangen door: de werkelijke kosten.
                     </text:p>
      <text:p text:style-name="lid"><text:span text:style-name="lidnr">O<text:tab/></text:span></text:p>
      <text:p text:style-name="wat">In artikel 23 wordt:</text:p>
      <text:p text:style-name="wat-labeled">1. ‘€ 96,12’ vervangen door: € 96,41;
                     </text:p>
      <text:p text:style-name="wat-labeled">2. ‘€ 186,58’ vervangen door: € 187,14;
                     </text:p>
      <text:p text:style-name="wat-labeled">3. ‘€ 254,42’ vervangen door: € 255,18.
                     </text:p>
      <text:p text:style-name="lid"><text:span text:style-name="lidnr">P<text:tab/></text:span></text:p>
      <text:p text:style-name="wat">In artikel 23a wordt ‘€ 30,41’ vervangen door: € 30,50.</text:p>
      <text:p text:style-name="lid"><text:span text:style-name="lidnr">Q<text:tab/></text:span></text:p>
      <text:p text:style-name="wat">Artikel 23c komt te luiden:</text:p>
      <text:section text:name="artikel.d12225e880" text:style-name="wijziging.block">
        <text:h text:outline-level="4" text:style-name="artikel_kop">Artikel 23c
                        </text:h>
        <text:list text:style-name="list-style-1">
          <text:list-item text:start-value="1">
            <text:p text:style-name="list.start"> De retributie voor een exportverklaring als bedoeld in artikel 9c van het besluit, bedraagt:
                              </text:p>
            <text:list>
              <text:list-item text:start-value="1">
                <text:p text:style-name="list.start">€ 45,54 per exportverklaring indien de aanvraag ten minste 48 uur voor de voorgenomen export is aangevraagd;
                                    </text:p>
              </text:list-item>
              <text:list-item text:start-value="2">
                <text:p text:style-name="list.cont">€ 59,16 per exportverklaring indien de aanvraag minder dan 48 uur voor de voorgenomen export is aangevraagd.
                                    </text:p>
              </text:list-item>
            </text:list>
          </text:list-item>
          <text:list-item text:start-value="2">
            <text:p text:style-name="list.end"> Indien een aanvraag tot afgifte van een in het eerste lid bedoelde exportverklaring wordt ingetrokken door de aanvrager,
                                 door omstandigheden buiten toedoen van de met de werkzaamheden belaste medewerker(s) van de VWA, blijft de desbetreffende
                                 in het eerste lid bedoelde retributie verschuldigd.
                              </text:p>
          </text:list-item>
        </text:list>
      </text:section>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Bij het Warenwetbesluit retributies levensmiddelen zijn retributies vastgesteld die onder andere door de Voedsel en Waren
                  Autoriteit (VWA) in rekening worden gebracht voor keuring- en toezichtwerkzaamheden met betrekking tot de handel in en de
                  productie van bepaalde producten van dierlijke oorsprong. De tarieven van deze retributies zijn opgenomen in de Warenwetregeling
                  vaststelling van tarieven voor retributies levensmiddelen 2008.
               </text:p>
      <text:p text:style-name="nota-toelichting">Het streven naar kostendekkende tarieven leidt tot periodieke aanpassing van de retributies aan loon- en prijsontwikkelingen,
                  voor zover deze ontwikkelingen van invloed zijn op kosten die de VWA maakt bij het verrichten van de hiervoor genoemde keuring-
                  en toezichtwerkzaamheden. De afgelopen jaren zijn hiertoe de nodige stappen gezet. Deze wijziging vormt een volgende stap
                  op weg naar volledige kostendekking.
               </text:p>
      <text:p text:style-name="nota-toelichting">De tariefstijging is verschillend per sector. De stijging bedraagt 0,3% voor de meeste VWA tarieven in deze regeling, en tot
                  7% voor de inslag/opslag en uitslag, bedoeld in artikel 5, onder b. De hogere stijging in deze sector heeft te maken met het
                  zetten van de laatste stap in de afgesproken fasering naar kostendekkende tarieven. De minimumstijging van 0,3% wordt veroorzaakt
                  door de jaarlijkse indexering. Deze indexverhoging is gebaseerd op de handleiding overheidstarieven 2011 van het Ministerie
                  van Financiën.
               </text:p>
      <text:p text:style-name="nota-toelichting">De tarieven, bedoeld in de artikelen 7, 8, 10 en 11, van de Warenwetregeling vaststelling van tarieven voor retributies levensmiddelen
                  2008, worden niet door de VWA in rekening gebracht maar door het COKZ<text:note text:id="n1" text:note-class="footnote"><text:note-citation text:label="1">1</text:note-citation><text:note-body><text:p>Stichting Centraal Orgaan voor Kwaliteitsaangelegenheden in de Zuivel.</text:p></text:note-body></text:note> (artikelen 7 en 10) en het CPE<text:note text:id="n2" text:note-class="footnote"><text:note-citation text:label="2">2</text:note-citation><text:note-body><text:p>Stichting Controlebureau voor Pluimvee, Eieren en Eiproducten.</text:p></text:note-body></text:note> (artikelen 8 en 11).
               </text:p>
      <text:p text:style-name="nota-toelichting">Op basis van voorcalculatie wordt uitsluitend het starttarief van het COKZ, bedoeld in de artikelen 7, tweede lid, en 10,
                  verhoogd tot € 74,50.
               </text:p>
      <text:p text:style-name="nota-toelichting">Het tarief van het CPE is opgebouwd uit drie kostenelementen, te weten organisatiekosten, inspectiekosten en personeelskosten.
                  De kosten die gemaakt worden voor de organisatie en de inspectie blijven gelijk, zodat de stijging beperkt blijft tot de personeelskosten.
                  Het nieuwe tarief van het CPE, bedoeld in de artikelen 8 en 11, bedraagt € 35,–.
               </text:p>
      <text:p text:style-name="alineagroep">Het tarief, bedoeld in artikel 19, onder c, van de Warenwetregeling vaststelling van tarieven voor retributies levensmiddelen
                     2008, heeft betrekking op de retributie die het Productschap Pluimvee en Eieren (PPE) jaarlijks verschuldigd is voor controles
                     op residuen van bepaalde verboden stoffen. Met het PPE is in 2009 afgesproken dat het PPE deze retributie bij verordening
                     zal doorbelasten naar de betrokken ondernemingen in de eiersector.
                  </text:p>
      <text:p text:style-name="alineagroep.end">VWA en PPE hebben voorts afgesproken dat de VWA na het einde van het kalenderjaar de door het PPE verschuldigde retributie
                     zal factureren met een onderbouwing van de daadwerkelijk gemaakte kosten. Naar verwachting zal dit bedrag per 1 januari 2011
                     omstreeks € 155.000 zijn.
                  </text:p>
      <text:p text:style-name="nota-toelichting">De tariefsverhoging in deze regeling is in overstemming met verordening (EG) 882/2004<text:note text:id="n3" text:note-class="footnote"><text:note-citation text:label="3">3</text:note-citation><text:note-body><text:p>Verordening (EG) nr. 882/2004 van het Europees Parlement en de Raad van de Europese Unie van 29 april 2004 inzake officiële
                  controles op de naleving van de wetgeving inzake diervoeders en levensmiddelen en de voorschriften inzake diergezondheid en
                  dierenwelzijn (PbEU L 165 en 191).
               </text:p></text:note-body></text:note> en de in die verordening genoemde mogelijkheid om de werkelijke kosten in rekening te brengen.
               </text:p>
      <text:p text:style-name="nota-toelichting">Aan artikel 23c is een tarief toegevoegd voor een verzoek om een exportverklaring dat minder dan 48 uur voor de geplande export
                  is ingediend, voor zover de VWA nog aan het verzoek van de aanvrager kan voldoen. Voorts is in dat artikel aangegeven dat
                  een in artikel 23c bedoelde retributie verschuldigd blijft indien het verzoek om een exportverklaring wordt ingetrokken door
                  de aanvrager en de intrekking niet te wijten is aan een medewerker van de VWA. Dit is in overeenstemming met de systematiek
                  die wordt gehanteerd voor exportverklaringen in het domein van het Ministerie van Economische Zaken, Landbouw en Innovatie.
               </text:p>
      <text:p text:style-name="nota-toelichting">Deze regeling heeft geen gevolgen voor de administratieve lasten voor de burger en het bedrijfsleven.</text:p>
      <text:p text:style-name="nota-toelichting">Het ontwerp van deze regeling is voorgelegd aan de deelnemers aan het Regulier Overleg Warenwet (ROW)<text:note text:id="n4" text:note-class="footnote"><text:note-citation text:label="4">4</text:note-citation><text:note-body><text:p> Aan het ROW nemen vertegenwoordigers deel van ondernemers (industrie en handel), van consumenten, van ministeries (met name
                  van Volksgezondheid, Welzijn en Sport, en van Economische Zaken, Landbouw en Innovatie), van de Voedsel en Waren Autoriteit,
                  en van product- en bedrijfschappen.
               </text:p></text:note-body></text:note>. Deze raadpleging heeft geleid tot een reactie van de Nederlandse Pluimveeverwerkende Industrie (NEPLUVI).
               </text:p>
      <text:p text:style-name="nota-toelichting">De NEPLUVI zette vraagtekens bij de 7% verhoging van de kosten van inslag/opslag en uitslag, bedoeld in artikel 5, onder b,
                  van de Warenwetregeling vaststelling van tarieven voor retributies levensmiddelen 2008. Deze verhoging is evenwel onvermijdelijk
                  om te komen tot een werkelijk kostendekkend tarief.
               </text:p>
      <text:p text:style-name="nota-toelichting">Daarnaast wees de NEPLUVI op het mogelijk kostenbeperkende effect van het toepassen van moderne planningshulpmiddelen bij
                  het binnen een dag na aanvraag verstrekken van exportverklaringen.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