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office:automatic-styles>
  <office:body>
    <office:text>
      <text:p text:style-name="publicatie-titel">Staatscourant 2010, 19955</text:p>
      <text:p text:style-name="publicatie-titel.end">15 december 2010</text:p>
      <text:h text:outline-level="1" text:style-name="staatscourant_kop">Regeling van de minister van Binnenlandse Zaken en Koninkrijksrelaties van 7 december 2010, nr. BJZ2010031193,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1)
         </text:h>
      <text:p text:style-name="wie">De minister van Binnenlandse Zaken en Koninkrijksrelaties,</text:p>
      <text:p text:style-name="considerans.al">Na overleg met de minister van Sociale Zaken en Werkgelegenheid;</text:p>
      <text:p text:style-name="considerans.al">Gelet op de artikelen 19, vierde lid, en 27, eerste, derde, vierde, vijfde en zesde lid, van de Wet op de huurtoeslag, en
                  artikel 2a, vierde lid, van het Besluit op de huurtoeslag;
               </text:p>
      <text:p text:style-name="afkondiging">Besluit:</text:p>
      <text:h text:outline-level="3" text:style-name="paragraaf_kop">§ 1. Wijziging van de Wet op de huurtoeslag en het Besluit op de huurtoeslag
                  </text:h>
      <text:h text:outline-level="4" text:style-name="wijzig-artikel_kop">Artikel 1
                  </text:h>
      <text:p text:style-name="wat">De Wet op de huurtoeslag wordt als volgt gewijzigd:</text:p>
      <text:p text:style-name="lid"><text:span text:style-name="lidnr">A<text:tab/></text:span></text:p>
      <text:p text:style-name="wat">In artikel 13, eerste lid, wordt:</text:p>
      <text:p text:style-name="wat-labeled">a. in onderdeel a ‘€ 647,53 per maand’ vervangen door’€ 652,52 per maand’ en
                        </text:p>
      <text:p text:style-name="wat-labeled">b. in onderdeel b ‘€ 357,37 per maand’ vervangen door: € 361,66 per maand.
                        </text:p>
      <text:p text:style-name="lid"><text:span text:style-name="lidnr">B<text:tab/></text:span></text:p>
      <text:p text:style-name="wat">In artikel 14, eerste lid, wordt:</text:p>
      <text:p text:style-name="wat-labeled">a. in onderdeel a ‘€ 21 450’ vervangen door ‘€ 21 625’;
                        </text:p>
      <text:p text:style-name="wat-labeled">b. in onderdeel b ‘€ 29 125’ vervangen door ‘€ 29 350’;
                        </text:p>
      <text:p text:style-name="wat-labeled">c. in onderdeel c ‘€ 19 100,27’ vervangen door ‘€ 19 247,35’ en
                        </text:p>
      <text:p text:style-name="wat-labeled">d. in onderdeel d ‘€ 25 284,11’ vervangen door: € 25 478,80.
                        </text:p>
      <text:p text:style-name="lid"><text:span text:style-name="lidnr">C<text:tab/></text:span></text:p>
      <text:p text:style-name="wat">In artikel 17, tweede lid, wordt ‘€ 192,32’ vervangen door: € 194,33.</text:p>
      <text:p text:style-name="lid"><text:span text:style-name="lidnr">D<text:tab/></text:span></text:p>
      <text:p text:style-name="wat">Artikel 18 wordt als volgt gewijzigd:</text:p>
      <text:p text:style-name="wat-labeled">1. In het eerste lid wordt:
                        </text:p>
      <text:list text:style-name="list-style-1">
        <text:list-item text:start-value="1">
          <text:p text:style-name="list.start">in onderdeel a ‘€ 22 275’ vervangen door ‘€ 22 650’;
                              </text:p>
        </text:list-item>
        <text:list-item text:start-value="2">
          <text:p text:style-name="list.cont">in onderdeel b ‘€ 28 900’ vervangen door ‘€ 29 450’;
                              </text:p>
        </text:list-item>
        <text:list-item text:start-value="3">
          <text:p text:style-name="list.cont">in onderdeel c ‘€ 20 950’ vervangen door ‘€ 21 275’ en
                              </text:p>
        </text:list-item>
        <text:list-item text:start-value="4">
          <text:p text:style-name="list.end">in onderdeel d ‘€ 28 100’ vervangen door: € 28 550.
                              </text:p>
        </text:list-item>
      </text:list>
      <text:p text:style-name="wat-labeled">2. In het derde lid wordt ‘€ 391,02’ vervangen door: € 395,09.
                        </text:p>
      <text:p text:style-name="lid"><text:span text:style-name="lidnr">E<text:tab/></text:span></text:p>
      <text:p text:style-name="wat">Artikel 20 wordt als volgt gewijzigd:</text:p>
      <text:p text:style-name="wat-labeled">1. In het eerste lid wordt ‘€ 357,37 per maand’ vervangen door: € 361,66 per maand.
                        </text:p>
      <text:p text:style-name="wat-labeled">2. In het tweede lid wordt:
                        </text:p>
      <text:list text:style-name="list-style-2">
        <text:list-item text:start-value="1">
          <text:p text:style-name="list.start">in onderdeel a ‘€ 511,50 per maand’ vervangen door ‘€ 517,64 per maand’ en
                              </text:p>
        </text:list-item>
        <text:list-item text:start-value="2">
          <text:p text:style-name="list.end">in onderdeel b ‘€ 548,18 per maand’ vervangen door: € 554,76 per maand.
                              </text:p>
        </text:list-item>
      </text:list>
      <text:h text:outline-level="4" text:style-name="wijzig-artikel_kop">Artikel 2
                  </text:h>
      <text:p text:style-name="wat">In artikel 2a, tweede lid, van het Besluit op de huurtoeslag wordt:</text:p>
      <text:p text:style-name="wat-labeled">a. in onderdeel b ‘€ 3 751’ vervangen door ‘€ 3 780’ en
                     </text:p>
      <text:p text:style-name="wat-labeled">b. in onderdeel c ‘€ 41 150’ vervangen door: € 41 475.
                     </text:p>
      <text:h text:outline-level="3" text:style-name="paragraaf_kop">§ 2. Vaststelling van bedragen en factoren ingevolge de Wet op de huurtoeslag
                  </text:h>
      <text:h text:outline-level="4" text:style-name="artikel_kop">Artikel 3
                     </text:h>
      <text:p text:style-name="artikel">Het minimum-inkomensijkpunt, bedoeld in artikel 17, eerste lid, van de Wet op de huurtoeslag, is:</text:p>
      <text:list text:style-name="list-style-3">
        <text:list-item text:start-value="1">
          <text:p text:style-name="list.start">voor een eenpersoonshuishouden ‘€ 15 500’;
                           </text:p>
        </text:list-item>
        <text:list-item text:start-value="2">
          <text:p text:style-name="list.cont">voor een meerpersoonshuishouden ‘€ 20 050’;
                           </text:p>
        </text:list-item>
        <text:list-item text:start-value="3">
          <text:p text:style-name="list.cont">voor een eenpersoonsouderenhuishouden ‘€ 15 900’;
                           </text:p>
        </text:list-item>
        <text:list-item text:start-value="4">
          <text:p text:style-name="list.end">voor een meerpersoonsouderenhuishouden: € 21 425.
                           </text:p>
        </text:list-item>
      </text:list>
      <text:h text:outline-level="4" text:style-name="artikel_kop">Artikel 4
                     </text:h>
      <text:p text:style-name="artikel">De factoren, bedoeld in artikel 19, tweede lid, van de Wet op de huurtoeslag,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actor</text:p>
            </table:table-cell>
            <table:table-cell office:value-type="string">
              <text:p text:style-name="Table_20_Heading_Left">Eenpersoons-huishouden</text:p>
            </table:table-cell>
            <table:table-cell office:value-type="string">
              <text:p text:style-name="Table_20_Heading_Left">Meerpersoons-huishouden</text:p>
            </table:table-cell>
            <table:table-cell office:value-type="string">
              <text:p text:style-name="Table_20_Heading_Left">Eenpersoonsouderen-huishouden</text:p>
            </table:table-cell>
            <table:table-cell office:value-type="string">
              <text:p text:style-name="Table_20_Heading_Left">Meerpersoonsouderen-huishouden</text:p>
            </table:table-cell>
          </table:table-row>
        </table:table-header-rows>
        <table:table-row>
          <table:table-cell office:value-type="string">
            <text:p text:style-name="Table_20_Contents_Left">A</text:p>
          </table:table-cell>
          <table:table-cell office:value-type="string">
            <text:p text:style-name="Table_20_Contents_Left">0,000000674894</text:p>
          </table:table-cell>
          <table:table-cell office:value-type="string">
            <text:p text:style-name="Table_20_Contents_Left">0,000000382988</text:p>
          </table:table-cell>
          <table:table-cell office:value-type="string">
            <text:p text:style-name="Table_20_Contents_Left">0,000001182582</text:p>
          </table:table-cell>
          <table:table-cell office:value-type="string">
            <text:p text:style-name="Table_20_Contents_Left">0,000000670694</text:p>
          </table:table-cell>
        </table:table-row>
        <table:table-row>
          <table:table-cell office:value-type="string">
            <text:p text:style-name="Table_20_Contents_Left">B</text:p>
          </table:table-cell>
          <table:table-cell office:value-type="string">
            <text:p text:style-name="Table_20_Contents_Left">0,002076557038</text:p>
          </table:table-cell>
          <table:table-cell office:value-type="string">
            <text:p text:style-name="Table_20_Contents_Left">0,002013352663</text:p>
          </table:table-cell>
          <table:table-cell office:value-type="string">
            <text:p text:style-name="Table_20_Contents_Left">–0,006695504780</text:p>
          </table:table-cell>
          <table:table-cell office:value-type="string">
            <text:p text:style-name="Table_20_Contents_Left">–0,005468796372</text:p>
          </table:table-cell>
        </table:table-row>
      </table:table>
      <text:p/>
      <text:h text:outline-level="3" text:style-name="paragraaf_kop">§ 3. Slotbepalingen
                  </text:h>
      <text:h text:outline-level="4" text:style-name="wijzig-artikel_kop">Artikel 5
                  </text:h>
      <text:p text:style-name="wat">De Regeling huurtoeslaggrenzen 2009/2010 en de Regeling huurtoeslaggrenzen 2010 worden ingetrokken.</text:p>
      <text:h text:outline-level="4" text:style-name="artikel_kop">Artikel 6
                     </text:h>
      <text:p text:style-name="artikel">Deze regeling treedt in werking met ingang van 1 januari 2011.</text:p>
      <text:h text:outline-level="4" text:style-name="artikel_kop">Artikel 7
                     </text:h>
      <text:p text:style-name="artikel">Deze regeling wordt aangehaald als: Regeling huurtoeslaggrenzen 2011.</text:p>
      <text:p text:style-name="slotformulering">Deze regeling zal met de toelichting in de Staatscourant worden geplaatst.</text:p>
      <text:p text:style-name="dagtekening">’s-Gravenhage, 7 dec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Op 1 januari van elk jaar worden de zogenoemde inkomensgerelateerde parameters van de Wet op de huurtoeslag (hierna: de Wht),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bij ministeriële regeling gewijzigd of vastgesteld. Voorts is
                     nog een tweetal bedragen uit het Besluit op de huurtoeslag (hierna: Bht) gewijzigd.
                  </text:p>
      <text:p text:style-name="alineagroep">De huurgerelateerde parameters uit de Wht, te weten de maximale huurgrenzen huurtoeslag, genoemd in artikel 13, eerste lid,
                     onderdelen a en b, van de Wht, de kwaliteitskortingsgrens, genoemd in artikel 20, eerste lid, van die wet, en de aftoppingsgrenzen,
                     genoemd in artikel 20, tweede lid, van die wet, dienen met ingang van 1 januari 2010 ook per 1 januari van elk jaar te worden
                     gewijzigd, maar op grond van artikel II van de wet van 12 maart 2009 tot wijziging van de Wet op de huurtoeslag (uitvoeringstechnische
                     wijzigingen) (Stb. 138) geschiedt dat voor het eerst per 1 januari 2011.
                  </text:p>
      <text:p text:style-name="alineagroep.end">Dit geldt ook voor de bij het minimum-inkomensijkpunt behorende normhuur, genoemd in artikel 17, tweede lid, van de Wet op
                     de huurtoeslag (hierna: Wht) en de bij het referentie-inkomensijkpunt behorende normhuur, genoemd in artikel 18, derde lid,
                     van de Wht. Deze normhuren werden voorheen gewijzigd bij algemene maatregel van bestuur.
                  </text:p>
      <text:p text:style-name="nota-toelichting">Alle parameters uit de Wht worden derhalve met ingang van 1 januari 2011 per januari van elk jaar gewijzigd. Deze regeling
                  strekt daartoe.
               </text:p>
      <text:p text:style-name="nota-toelichting">Voor een nadere toelichting kan worden verwezen naar het artikelsgewijze gedeelte van deze toelichting.</text:p>
      <text:h text:outline-level="3" text:style-name="divisiekop1">Artikelsgewijs
               </text:h>
      <text:h text:outline-level="4" text:style-name="divisiekop2">Artikel 1
               </text:h>
      <text:h text:outline-level="5" text:style-name="divisiekop3">A
               </text:h>
      <text:h text:outline-level="6" text:style-name="divisiekop4">Onderdeel a
               </text:h>
      <text:p text:style-name="nota-toelichting">Met dit onderdeel is de maximale huurgrens huurtoeslag, bedoeld in artikel 13, eerste lid, onderdeel a, van de Wht, gewijzigd
                  met de zogenoem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09 tot en
                  met juni 2010 ten opzichte van de gemiddelde consumentenprijsindex over juli 2008 tot en met juni 2009, zijnde 1,0077.
               </text:p>
      <text:h text:outline-level="6" text:style-name="divisiekop4">Onderdeel b
               </text:h>
      <text:p text:style-name="nota-toelichting">Voorts is met dit artikel de maximale huurgrens, bedoeld in artikel 13, eerste lid, onderdeel b, van de Wht (de zogenoemde
                  ‘jongerengrens’), conform artikel 27, derde lid, van de Wht gewijzigd met het percentage van de verwachte huurprijsontwikkeling
                  per 1 januari 2011, zijnde 1,2%.
               </text:p>
      <text:h text:outline-level="5" text:style-name="divisiekop3">B
               </text:h>
      <text:p text:style-name="alineagroep">Met dit artikel zijn de norminkomens, genoemd in artikel 14, eerste lid, van de Wht, op de wijze zoals beschreven in artikel
                     27, eerste lid, van de  Wht, eveneens gewijzigd met de tabelcorrectiefactor, bedoeld in artikel 10.2 van de Wet inkomstenbelasting
                     2001,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077. De onafgeronde bedragen zijn vervolgens overeenkomstig artikel 27,
                     zevende lid, van de Wht naar boven afgerond op een veelvoud van € 25.
                  </text:p>
      <text:p text:style-name="alineagroep">Geen huurtoeslag wordt verstrekt indien het rekeninkomen bij de eenpersoons- en meerpersoonshuishoudens meer bedraagt dan
                     de (afgeronde) grens, genoemd in artikel 14, eerste lid,  onderdelen a en b, van de Wht, zijnde € 21 625 voor eenpersoonshuishoudens
                     en € 29 350 voor meerpersoonshuishoudens.
                  </text:p>
      <text:p text:style-name="alineagroep">Bij de ouderenhuishoudens worden de norminkomens, zoals die zijn opgenomen in artikel 14, eerste lid, onderdelen c en d, van
                     de Wht, nog vermeerderd met de tegemoetkoming, bedoeld in artikel 33b van de Algemene Ouderdomswet (per 1 januari 2011: €
                     397 bij eenpersoonsouderenhuishoudens en € 794 bij meerpersoonsouderenhuishoudens). In verband met het per 1 januari 2009
                     afschaffen van de fiscale aftrekmogelijkheid voor buitengewone uitgaven worden de norminkomens voor eenpersoonsouderenhuishoudens
                     verhoogd met € 665 en voor meerpersoonsouderenhuishoudens met € 1462.
                  </text:p>
      <text:p text:style-name="alineagroep.end">De (conform de Wht afgeronde) som van deze bedragen, zijnde € 20 325 voor eenpersoonsouderenhuishoudens en € 27 750 voor meerpersoonsouderenhuishoudens,
                     vormt het rekeninkomen voor de ouderenhuishoudens waarboven geen huurtoeslag wordt verstrekt.
                  </text:p>
      <text:h text:outline-level="5" text:style-name="divisiekop3">C
               </text:h>
      <text:p text:style-name="nota-toelichting">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
               </text:p>
      <text:p text:style-name="nota-toelichting">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
               </text:p>
      <text:p text:style-name="nota-toelichting">De huurprijsontwikkeling, zoals die naar redelijke verwachting per 1 juli zal plaatsvinden, bedraagt 1,2%. De ontwikkeling
                  van het netto-bijstandsinkomen van gehuwden bedroeg in 2010 1,14% en is daarmee lager dan het percentage van de verwachte
                  huurprijsontwikkeling.
               </text:p>
      <text:p text:style-name="alineagroep">Op grond van artikel II van de wet van 12 maart 2009 tot wijziging van de Wet op de huurtoeslag (uitvoeringstechnische wijzigingen)
                     (Stb.138) moet voor de wijziging van het bedrag, genoemd in artikel 17, tweede lid (bij minimum-inkomensijkpunt behorende normhuur),
                     een correctie worden aangebracht naar de mate waarin de huurprijsontwikkeling op 1 juli van het direct aan de datum van inwerkingtreding
                     van die wet voorafgaande kalenderjaar afweek van de verwachting waarvan werd uitgegaan bij de wijziging van die bedragen met
                     ingang van 1 juli van dat kalenderjaar.
                  </text:p>
      <text:p text:style-name="alineagroep">De huurprijsontwikkeling op 1 juli 2009 bedroeg 2,4%. De verwachte huurprijsontwikkeling waarvan is uitgegaan bij de wijziging
                     van de normhuren per 1 juli 2009 was 2,5%. Derhalve heeft voor de aanpassing van de normhuren per 1 januari 2011 een correctie
                     plaatsgevonden van –0,1%.
                  </text:p>
      <text:p text:style-name="alineagroep.end">De normhuren zijn derhalve per 1 januari 2011 gewijzigd met 1,14%–0,1%=1,04%.</text:p>
      <text:p text:style-name="nota-toelichting">De normhuur bij het minimum-inkomensijkpunt van € 192,32   (artikel 17, tweede lid, van de Wht) wordt als gevolg van de wijziging
                  aan de hand van de bijstandsontwikkeling  € 194,33  (krachtens artikel 27, zevende lid, eerste volzin, van de Wht wordt de
                  normhuur naar boven afgerond op hele eurocenten).
               </text:p>
      <text:h text:outline-level="5" text:style-name="divisiekop3">D
               </text:h>
      <text:p text:style-name="nota-toelichting">Ingevolge artikel 27, zesde lid, van de Wht dienen de referentie-inkomensijkpunten aangepast te worden met hetzelfde percentage
                  als waarmee de minimum-inkomensijkpunten worden aangepast. Ook de onafgeronde referentie-inkomensijkpunten zijn vervolgens
                  overeenkomstig artikel 27, zevende lid, van de Wht naar boven afgerond op een veelvoud van € 25.
               </text:p>
      <text:p text:style-name="nota-toelichting">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
               </text:p>
      <text:p text:style-name="alineagroep">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text:p>
      <text:p text:style-name="alineagroep.end">Daarnaast wordt de normhuur voor het referentie-inkomensijkpunt gewijzigd met het percentage waarmee het bedrag, bedoeld in
                     artikel 21, onderdeel c, van de Wet werk en bijstand is aangepast, als dat percentage lager is dan het in het derde lid van
                     artikel 27 bedoelde percentage. De indexering is gekoppeld aan het stijgingspercentage van het netto-bijstandsinkomen van
                     gehuwden (artikel 27, vierde lid, van de Wht).
                  </text:p>
      <text:p text:style-name="nota-toelichting">De huurprijsontwikkeling, zoals die naar redelijke verwachting per 1 juli zal plaatsvinden, bedraagt 1,2%. De ontwikkeling
                  van het netto-bijstandsinkomen van gehuwden bedroeg in 2010 1,14% en is daarmee lager dan het percentage van de verwachte
                  huurprijsontwikkeling.
               </text:p>
      <text:p text:style-name="alineagroep">Op grond van artikel II van de wet van 12 maart 2009 tot wijziging van de Wet op de huurtoeslag (uitvoeringstechnische wijzigingen)
                     (Stb. 138) moet voor de wijziging van het bedrag, genoemd in artikel 18, derde lid (bij referentie-inkomensijkpunt behorende normhuur),
                     een correctie worden aangebracht naar de mate waarin de huurprijsontwikkeling op 1 juli van het direct aan de datum van inwerkingtreding
                     van die wet voorafgaande kalenderjaar afweek van de verwachting waarvan werd uitgegaan bij de wijziging van die bedragen met
                     ingang van 1 juli van dat kalenderjaar.
                  </text:p>
      <text:p text:style-name="alineagroep.end">De huurprijsontwikkeling op 1 juli 2009 bedroeg 2,4%. De verwachte huurprijsontwikkeling waarvan is uitgegaan bij de wijziging
                     van de normhuren per 1 juli 2009 was 2,5%. Derhalve heeft voor de aanpassing van de normhuren per 1 januari 2011 een correctie
                     plaatsgevonden van -0,1%. De normhuren zijn derhalve per 1 januari 2011 gewijzigd met 1,14%–0,1%=1,04%.
                  </text:p>
      <text:p text:style-name="nota-toelichting">De normhuur bij het referentie-inkomensijkpunt  van € 391,02  € (artikel 18, derde lid, van de Wht) wordt als gevolg van de
                  wijziging aan de hand van de bijstandsontwikkeling € 395,09  (krachtens artikel 27, zevende lid, eerste volzin, van de Wht
                  wordt de normhuur naar boven afgerond op hele eurocenten).
               </text:p>
      <text:h text:outline-level="5" text:style-name="divisiekop3">E
               </text:h>
      <text:p text:style-name="nota-toelichting">De kwaliteitskortingsgrens, genoemd in artikel 20, eerste lid, en de aftoppingsgrenzen, genoemd in artikel 20, tweede lid,
                  van de Wht, zijn gewijzigd met het percentage van de verwachte huurprijsontwikkeling per 1 januari 2011, zijnde 1,2%.
               </text:p>
      <text:h text:outline-level="4" text:style-name="divisiekop2">Artikel 2
               </text:h>
      <text:p text:style-name="nota-toelichting">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
               </text:p>
      <text:p text:style-name="nota-toelichting">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3 751, dan wel het gezamenlijke toetsinkomen van de huurder, diens
                  partner en de medebewoners, met inbegrip van de hiervoor bedoelde buiten beschouwing te laten persoon, niet meer bedraagt
                  dan € 41 150.
               </text:p>
      <text:p text:style-name="nota-toelichting">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077 . Vervolgens wordt het bedrag, genoemd in artikel 2a, tweede lid, onderdeel c, van het Bht,
                  op grond van artikel 2a, vierde lid, van het Bht naar boven afgerond op een veelvoud van € 25. Per 1 januari 2011 gelden dan
                  de volgende bedragen: ten aanzien van het voordeel uit sparen en beleggen geldt een grens van € 3 780, en voor het gezamenlijke
                  toetsingsinkomen geldt een grens van € 41 475.
               </text:p>
      <text:h text:outline-level="4" text:style-name="divisiekop2">Artikel 3
               </text:h>
      <text:p text:style-name="alineagroep">Ingevolge artikel 27, vijfde lid, van de Wht dienen jaarlijks per 1 januari de minimum-inkomensijkpunten te worden vastgesteld.
                     De basis voor deze bedragen wordt blijkens artikel 17, eerste lid, van de Wht gevormd door bedragen die in de Wet werk en
                     bijstand en de Algemene Ouderdomswet zijn opgenomen.
                  </text:p>
      <text:p text:style-name="alineagroep">De onafgeronde minimum-inkomensijkpunten zijn vervolgens overeenkomstig artikel 27, zevende lid, van de Wht naar boven afgerond
                     op een veelvoud van € 25.
                  </text:p>
      <text:p text:style-name="alineagroep">Voor ouderen is daarenboven de ongewijzigde franchise van € 1675 voor alleenstaanden en   € 1050 voor gehuwden bijgeteld.</text:p>
      <text:p text:style-name="alineagroep.end">Ten slotte is voor ouderen een bedrag van € 665 voor eenpersoonshuishoudens onderscheidenlijk € 1462 voor meerpersoonhuishoudens
                     toegevoegd als (gedeeltelijke) compensatie voor het verlies aan huurtoeslag als gevolg van het afschaffen van de huidige fiscale
                     aftrekmogelijkheid voor buitengewone uitgaven.
                  </text:p>
      <text:h text:outline-level="4" text:style-name="divisiekop2">Artikel 4
               </text:h>
      <text:p text:style-name="nota-toelichting">Sinds 1 januari 2008 worden de normhuren niet meer in tabellen vastgesteld, maar berekend overeenkomstig de in artikel 19
                  van de Wht opgenomen formule (wet van 21 juli 2007 tot wijziging van de Wet op de huurtoeslag (formule berekening normhuur)
                  (Stb. 290)). De bij de berekening volgens de formule, genoemd in artikel 19, tweede lid, van de Wht, gebruikte factoren dienen ingevolge
                  artikel 19, vierde lid, van de Wht jaarlijks per 1 januari te worden herzien.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