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946</text:p>
      <text:p text:style-name="publicatie-titel.end">13 december 2010</text:p>
      <text:h text:outline-level="1" text:style-name="staatscourant_kop">Bekendmaking van de Minister van Volksgezondheid, Welzijn en Sport, 6 december 2010, nr. VGP/GL 3035070, houdende een beleidskader
            voor de handhaving van de uitzondering op de rookvrije horeca
         </text:h>
      <text:p text:style-name="circulaire-tekst">De Minister van Volksgezondheid, Welzijn en Sport,</text:p>
      <text:p text:style-name="circulaire-tekst">Maakt het volgende bekend:</text:p>
      <text:p text:style-name="circulaire-tekst">Op 3 november jl. heb ik de Tweede Kamer geïnformeerd over hoe de uitzondering op de rookvrije horeca vorm zal krijgen en
                  op welke horecagelegenheden deze uitzondering van toepassing zal zijn.
               </text:p>
      <text:p text:style-name="circulaire-tekst">Voor wat betreft de handhaving heb ik aangegeven dat ik bij wijze van anticipatie op de nieuwe regelgeving, in samenspraak
                  met de nVWA, een beleidskader zal aanreiken. Dit beleidskader dient ertoe onnodige controle te voorkomen in de cafés die aan
                  de nieuwe norm voldoen.
               </text:p>
      <text:p text:style-name="circulaire-tekst">Vanaf heden kunnen caféhouders, die onder de uitzondering zullen vallen en roken willen toestaan, zich melden bij de nVWA
                  via de website www.vwa.nl. Ook bestaat de mogelijkheid te schrijven naar de nVWA, Postbus 2168, 5600 CD te Eindhoven, onder
                  vermelding van ‘melding uitzondering rookvrije horeca’.
               </text:p>
      <text:p text:style-name="alineagroep">Ondernemers die zich melden wordt verzocht een afschrift van de vergunning voor de uitoefening van het horecabedrijf te overleggen,
                     met daarbij een recent uittreksel uit het handelsregister van de Kamer van Koophandel.
                  </text:p>
      <text:p text:style-name="alineagroep.end">Daarnaast dient de melding vergezeld te gaan van een verklaring van de ondernemer dat:</text:p>
      <text:list text:style-name="list-style-1">
        <text:list-item>
          <text:p text:style-name="list.start">alleen hij of zij in het café als zelfstandige zonder personeel werkzaam is,
                        </text:p>
        </text:list-item>
        <text:list-item>
          <text:p text:style-name="list.cont">in het café de bedrijfsactiviteiten vrijwel uitsluitend bestaan uit het verstrekken van alcoholhoudende drank, èn
                        </text:p>
        </text:list-item>
        <text:list-item>
          <text:p text:style-name="list.end">slechts één horecalokaliteit heeft waarvan het oppervlak kleiner is dan 70 m<text:span text:style-name="superscript">2</text:span>. Indien het café slechts één horecalokaliteit heeft en de oppervlakte hiervan kleiner is dan 70 m<text:span text:style-name="superscript">2</text:span>, dan staat dit op de vergunning.
                        </text:p>
        </text:list-item>
      </text:list>
      <text:p text:style-name="circulaire-tekst">Een concept van deze verklaring zal beschikbaar worden gesteld op de website van de nVWA.</text:p>
      <text:p text:style-name="circulaire-tekst">Er moet sprake zijn van een actuele vergunning. Dit is het geval als de tenaamstelling van de vergunning overeenkomt met de
                  inschrijving bij de Kamer van Koophandel. Als blijkt dat de ondernemer naar waarheid heeft verklaard zal er geen controle
                  ter plaatse plaatsvinden zolang aan de criteria wordt voldaan. Bij de ingang van het café moet dan duidelijk zijn aangegeven
                  dat er mag worden gerookt.
               </text:p>
      <text:p text:style-name="circulaire-tekst">De ingeleverde en overige ten dienste van de nVWA staande gegevens dienen ertoe een voorselectie te maken, die de handhaving
                  voor de nVWA vergemakkelijkt. De nVWA zal uitsluitend een ontvangstbevestiging van de melding doen uitgaan. Voor nadere informatie
                  wordt verwezen naar de website van de nVWA www.vwa.nl.
               </text:p>
      <text:p text:style-name="circulaire-tekst">Reeds opgelegde boetebeschikkingen tegen caféhouders zonder personeel zullen worden ingetrokken. Alle boetezaken tegen caféhouders
                  met personeel zullen worden doorgezet.
               </text:p>
      <text:p text:style-name="circulaire-tekst">Vanaf heden zullen zonodig boeterapporten worden opgemaakt tegen caféhouders zonder personeel, maar met een horecalokaliteit
                  groter dan 70 m<text:span text:style-name="superscript">2</text:span> (of met meerdere horecalokaliteiten) en/of met een exploitatie die niet vrijwel uitsluitend bestaat uit het verstrekken van
                  alcoholhoudende drank. Op deze criteria zal nauwgezet worden toegezien.
               </text:p>
      <text:p text:style-name="ondertekening">De Minister van Volksgezondheid, Welzijn en Sport,</text:p>
      <text:p text:style-name="ondertekening.end">E.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Bekendmaking van de Minister van Volksgezondheid, Welzijn en Sport, 6 december 2010, nr. VGP/GL 3035070, houdende een beleidskader
         voor de handhaving van de uitzondering op de rookvrije horeca
      </dc:title>
  </office:meta>
</office:document-meta>
</file>