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2300*"/>
    </style:style>
    <style:style style:family="table-column" style:name="table.9.col3">
      <style:table-column-properties style:rel-column-width="3900*"/>
    </style:style>
    <style:style style:family="table-column" style:name="table.9.col4">
      <style:table-column-properties style:rel-column-width="2300*"/>
    </style:style>
    <style:style style:family="table" style:name="table.10">
      <style:table-properties table:align="margins"/>
    </style:style>
    <style:style style:family="table-column" style:name="table.10.col1">
      <style:table-column-properties style:rel-column-width="1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column" style:name="table.10.col8">
      <style:table-column-properties style:rel-column-width="12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column" style:name="table.11.col8">
      <style:table-column-properties style:rel-column-width="7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1900*"/>
    </style:style>
    <style:style style:family="table-column" style:name="table.13.col2">
      <style:table-column-properties style:rel-column-width="8100*"/>
    </style:style>
    <style:style style:family="table" style:name="table.14">
      <style:table-properties table:align="margins"/>
    </style:style>
    <style:style style:family="table-column" style:name="table.14.col1">
      <style:table-column-properties style:rel-column-width="1900*"/>
    </style:style>
    <style:style style:family="table-column" style:name="table.14.col2">
      <style:table-column-properties style:rel-column-width="8100*"/>
    </style:style>
    <style:style style:family="table" style:name="table.15">
      <style:table-properties table:align="margins"/>
    </style:style>
    <style:style style:family="table-column" style:name="table.15.col1">
      <style:table-column-properties style:rel-column-width="2600*"/>
    </style:style>
    <style:style style:family="table-column" style:name="table.15.col2">
      <style:table-column-properties style:rel-column-width="2500*"/>
    </style:style>
    <style:style style:family="table-column" style:name="table.15.col3">
      <style:table-column-properties style:rel-column-width="2500*"/>
    </style:style>
    <style:style style:family="table-column" style:name="table.15.col4">
      <style:table-column-properties style:rel-column-width="2500*"/>
    </style:style>
  </office:automatic-styles>
  <office:body>
    <office:text>
      <text:p text:style-name="publicatie-titel.end">10 december 2010</text:p>
      <text:p text:style-name="publicatie-titel">Staatscourant 2010, 19909</text:p>
      <text:p text:style-name="sector">
               Dagbladjournalisten 2010
               
            </text:p>
      <text:p text:style-name="cao-type">Verbindendverklaring CAO-bepalingen</text:p>
      <text:p text:style-name="ministerie">MINISTERIE VAN SOCIALE ZAKEN EN WERKGELEGENHEID; </text:p>
      <text:h text:outline-level="1" text:style-name="staatscourant_kop">
            Besluit van de Minister van Sociale Zaken en Werkgelegenheid van 7 december 2010 tot algemeen verbindendverklaring van bepalingen
            van de collectieve arbeidsovereenkomst voor Dagbladjournalisten
            
         </text:h>
      <text:p text:style-name="context_al.end">UAW Nr. 11081</text:p>
      <text:p text:style-name="wie">De Minister van Sociale Zaken en Werkgelegenheid,</text:p>
      <text:p text:style-name="considerans.al">Gelezen het verzoek van het Nederlands Uitgeversverbond namens partijen bij bovengenoemde collectieve arbeidsovereenkomst,
                  strekkende tot algemeen verbindendverklaring van bepalingen van deze collectieve arbeidsovereenkomst;
               </text:p>
      <text:p text:style-name="considerans.al">Partij(en) te ener zijde: De Nederlandse Dagbladpers (NDP);</text:p>
      <text:p text:style-name="considerans.al">Partij(en) te anderer zijde: Nederlandse Vereniging van Journalisten (NVJ).</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1 ALGEMENE BEPALINGEN
                     </text:h>
      <text:h text:outline-level="4" text:style-name="artikel_kop">Artikel 1.1 Definities
                        </text:h>
      <text:list text:style-name="list-style-1">
        <text:list-item text:start-value="1">
          <text:p text:style-name="list.start"> Deze overeenkomst verstaat onder:
                              </text:p>
          <text:p text:style-name="definition.term">a. Werkgever:
                                 </text:p>
          <text:p text:style-name="definition.description">de natuurlijke en rechtspersonen, eigenaren van in Nederland gevestigde ondernemingen, waarin het bedrijf wordt uitgeoefend
                                       van de uitgave van een dagblad (dagbladonderneming) bij wie de journalist in dienst is;
                                    </text:p>
          <text:p text:style-name="definition.term">b. Dagblad:
                                 </text:p>
          <text:p text:style-name="definition.description">een krant die ten minste vijf maal per week verschijnt;</text:p>
          <text:p text:style-name="definition.term">c. Directie:
                                 </text:p>
          <text:p text:style-name="definition.description">De persoon of groep van personen, die in de dagbladonderneming de dagelijkse leiding heeft resp. hebben;</text:p>
          <text:p text:style-name="definition.term">d. Journalist:
                                 </text:p>
          <text:p text:style-name="definition.description">degene die als hoofdberoep journalistieke arbeid verricht in dienst van de werkgever;</text:p>
          <text:p text:style-name="definition.term">e. Journalistieke arbeid:
                                 </text:p>
          <text:p text:style-name="definition.description">het meewerken aan de redactionele leiding of aan de redactionele samenstelling van de inhoud van een dagblad, en eventueel
                                       van een door de werkgever uitgegeven ander periodiek, voor zover deze inhoud bestaat uit nieuwstijdingen, foto’s, verslagen
                                       en/of artikelen;
                                    </text:p>
          <text:p text:style-name="definition.term">f. Leerling-journalist:
                                 </text:p>
          <text:p text:style-name="definition.description">degene die bij de redactie van een dagblad een journalistieke vakopleiding geniet, onverschillig of hij onder deze of een
                                       andere benaming (als bij voorbeeld: volontair) werkzaam is;
                                    </text:p>
          <text:p text:style-name="definition.term">g. Beginnende journalist:
                                 </text:p>
          <text:p text:style-name="definition.description">degene, die – in tegenstelling tot de leerling-journalist – vòòr zijn start in de journalistiek een HBO-opleiding of universitaire
                                       studie heeft voltooid, en al of niet ervaring heeft opgedaan in het bedrijfsleven en/of maatschappelijke organisaties; 
                                    </text:p>
          <text:p text:style-name="definition.term">h. Salaris:
                                 </text:p>
          <text:p text:style-name="definition.description">de feitelijke door de journalist per tijdseenheid verdiende financiële bruto beloning op basis van arbeidsovereenkomst, bestaande
                                       uit zijn schaalsalaris, eventuele toeslagen, zoals bedoeld in hoofdstuk 3 van deze CAO, en eventuele andere loonbestanddelen;
                                    </text:p>
          <text:p text:style-name="definition.term">i. Schaalsalaris:
                                 </text:p>
          <text:p text:style-name="definition.description">de financiële bruto beloning conform de salarisschalen, zoals geregeld in artikel 2.3 van deze CAO.</text:p>
        </text:list-item>
      </text:list>
      <text:h text:outline-level="4" text:style-name="artikel_kop">Artikel 1.2 Werkingssfeer
                        </text:h>
      <text:list text:style-name="list-style-2">
        <text:list-item text:start-value="1">
          <text:p text:style-name="list.start"> Deze overeenkomst beheerst, behoudens het bepaalde in de leden 5 en 6 van dit artikel, elke arbeidsovereenkomst, welke is
                                 of wordt aangegaan tussen een werkgever en een journalist tot het verrichten van journalistieke arbeid in dienstbetrekking
                                 ten behoeve van de door de werkgever uitgegeven dagbladen en eventueel tevens van andere door de werkgever uitgegeven periodieken.
                                 
                              </text:p>
        </text:list-item>
        <text:list-item text:start-value="2">
          <text:p text:style-name="list.cont"> Elk beding tussen een werkgever en een journalist, strijdig met deze collectieve arbeidsovereenkomst, is nietig; in plaats
                                 van zodanig beding gelden de bepalingen van deze collectieve arbeidsovereenkomst. 
                              </text:p>
        </text:list-item>
        <text:list-item text:start-value="4">
          <text:p text:style-name="list.cont"> Indien een werkgever de exploitatie van een door hem uitgegeven dagblad overdraagt aan een andere persoon of onderneming,
                                 in wiens of welker dienst een of meer van de aan dat dagblad verbonden journalisten krachtens arbeidsovereenkomst werkzaam
                                 zijn, of indien een werkgever zich op enige soortgelijke wijze bedient van zodanige personen of ondernemingen, is de betrokken
                                 werkgever tegenover de bedoelde journalisten gehouden met deze personen of ondernemingen overeen te komen – en na totstandkoming
                                 van deze overeenkomst erop toe te zien en met alle ter beschikking staande middelen te bevorderen – dat de bepalingen van
                                 deze CAO, voor zover rechtens mogelijk, ten aanzien van deze journalisten toepassing vinden als waren zij in dienst van deze
                                 werkgever. 
                              </text:p>
        </text:list-item>
        <text:list-item text:start-value="5">
          <text:p text:style-name="list.cont"> De bepalingen van alle artikelen van de hoofdstukken 3 (behoudens artikel 3.3 en 3.9), 5, 6 (behoudens 6.6 en 6.7), 7, 8,
                                 van de artikelen 4.1, 4.2, 4.3, 4.4, 4.5 (met uitzondering van lid 3 ten aanzien van leerling-journalisten (zoals bedoeld
                                 in art. 1.1 lid 1 sub f.)) en 4.7, leden 1 en 3, en 4.9,  zijn, voor zover daarin sprake is van journalisten, tevens op leerling-journalisten
                                 en beginnende journalisten van toepassing.
                              </text:p>
        </text:list-item>
        <text:list-item text:start-value="6">
          <text:p text:style-name="list.cont"> Met uitzondering van artikel 2.9 zijn de bepalingen van deze overeenkomst niet van toepassing op stagiairs op redacties.
                              </text:p>
        </text:list-item>
        <text:list-item text:start-value="7">
          <text:p text:style-name="list.cont"> Deze overeenkomst is niet van toepassing op:
                              </text:p>
          <text:list>
            <text:list-item text:start-value="1">
              <text:p text:style-name="list.cont">werknemers, die afwisselend administratieve en journalistieke arbeid verrichten, tenzij zij hoofdzakelijk belast zijn met
                                       journalistieke arbeid;
                                    </text:p>
            </text:list-item>
            <text:list-item text:start-value="2">
              <text:p text:style-name="list.end">directeuren-hoofdredacteuren. 
                                    </text:p>
            </text:list-item>
          </text:list>
        </text:list-item>
      </text:list>
      <text:h text:outline-level="4" text:style-name="artikel_kop">Artikel 1.3 Redacteuren van dagbladcombinaties
                        </text:h>
      <text:p text:style-name="artikel">Indien combinaties van zelfstandige dagbladondernemingen, ongeacht of zodanige combinaties al dan niet rechtspersoonlijkheid
                           bezitten, overgaan tot gemeenschappelijke aanstelling van journalisten, om ten behoeve van deze dagbladen journalistieke arbeid
                           te verrichten, zijn de aangesloten ondernemingen tegenover de betrokken journalisten hoofdelijk aansprakelijk voor de voldoening
                           van het hun toekomende salaris en/of andere civielrechtelijke vorderingen. Overigens zijn de bepalingen van deze CAO op bedoelde
                           journalisten van overeenkomstige toepassing.
                        </text:p>
      <text:h text:outline-level="4" text:style-name="artikel_kop">Artikel 1.4 Vaste journalistieke medewerkers
                        </text:h>
      <text:p text:style-name="artikel">De bepalingen van deze overeenkomst vinden overeenkomstige toepassing op hem, die als journalistiek medewerker een volle dagtaak
                           vervult uitsluitend ten behoeve van hetzij het blad of de bladen van één dagbladonderneming, hetzij van de bladen van één
                           groep financieel met elkaar verbonden ondernemingen, hetzij van één dagbladcombinatie als bedoeld in artikel 1.3. Op hem rusten
                           de plichten en hij geniet de rechten, welke in deze overeenkomst zijn vastgelegd, als ware hij in dienstbetrekking aangesteld.
                        </text:p>
      <text:h text:outline-level="3" text:style-name="hoofdstuk_kop">HOOFDSTUK 2 INDELING EN SALARIËRING
                     </text:h>
      <text:h text:outline-level="4" text:style-name="artikel_kop">Artikel 2.1 Indeling in functiegroepen
                        </text:h>
      <text:p text:style-name="artikel">De journalisten worden naar de aard van de door hen te verrichten werkzaamheden ingedeeld in een functiegroep, met inachtneming
                           van het (op de Bakkenistmethode gebaseerde) functiegebouw, zoals vermeld in Bijlage I van deze overeenkomst.
                        </text:p>
      <text:p text:style-name="artikel">De basis voor de indeling is het Handboek ‘Informatie over het functie/loongebouw en de beoordelingssystematiek t.b.v. de
                           CAO voor Dagbladjournalisten’.
                        </text:p>
      <text:h text:outline-level="4" text:style-name="artikel_kop">Artikel 2.2 Functie-indeling
                        </text:h>
      <text:list text:style-name="list-style-3">
        <text:list-item text:start-value="1">
          <text:p text:style-name="list.start"> De indeling van de journalisten geschiedt door de directie op voordracht van de hoofdredacteur.
                              </text:p>
        </text:list-item>
        <text:list-item text:start-value="2">
          <text:p text:style-name="list.cont"> Iedere journalist ontvangt in de regel bij aanstelling, doch in elk geval uiterlijk binnen 3 maanden na zijn aanstelling,
                                 schriftelijk mededeling van de functiegroep waarin zijn functie is ingedeeld en van zijn salarisschaal. Voorzover de indeling
                                 niet bij de aanstelling is meegedeeld, zal de indeling terugwerkende kracht hebben tot de datum van indiensttreding.
                              </text:p>
        </text:list-item>
        <text:list-item text:start-value="3">
          <text:p text:style-name="list.cont"> De journalist die het niet eens is met de indeling van zijn functie, heeft het recht tegen de indeling van zijn functie in
                                 beroep te gaan.
                              </text:p>
          <text:p text:style-name="list.end">De beroepsprocedure is beschreven in Bijlage II van deze CAO. </text:p>
        </text:list-item>
      </text:list>
      <text:h text:outline-level="4" text:style-name="artikel_kop">Artikel 2.3 Salarisschalen
                        </text:h>
      <text:list text:style-name="list-style-4">
        <text:list-item text:start-value="1">
          <text:p text:style-name="list.start"> Het salaris wordt bepaald op basis van de indeling van de functie in een functiegroep. Deze functiegroep is gekoppeld aan
                                 de salarisschaal, zoals vermeld in Bijlage III van deze CAO.
                              </text:p>
        </text:list-item>
        <text:list-item text:start-value="2">
          <text:p text:style-name="list.cont"> Iedere salarisschaal kent een minimum bruto salarisbedrag per maand en een maximum bruto salarisbedrag per maand. Het salaris
                                 van de journalist, die een functie vervult in één van de functiegroepen, bevindt zich derhalve in de salarisschaal, die begint
                                 met het minimum bruto salarisbedrag en eindigt met het maximum bruto salarisbedrag van de betreffende functiegroep.
                              </text:p>
        </text:list-item>
        <text:list-item text:start-value="3">
          <text:p text:style-name="list.end"> De in Bijlage III vermelde salarisschalen gelden voor journalisten met een volledig dienstverband. Bij part-time dienstverbanden
                                 gelden de salarisbedragen pro rata. 
                              </text:p>
        </text:list-item>
      </text:list>
      <text:h text:outline-level="4" text:style-name="artikel_kop">Artikel 2.4 Wijziging functiegroepindeling
                        </text:h>
      <text:list text:style-name="list-style-5">
        <text:list-item text:start-value="1">
          <text:p text:style-name="list.start"> Verandering van de inhoud van de functie kan leiden tot een wijziging van de functiegroepindeling.
                              </text:p>
        </text:list-item>
        <text:list-item text:start-value="2">
          <text:p text:style-name="list.cont"> De indeling van de functie zal plaatsvinden conform de indelingsregels zoals vastgelegd in het Handboek ‘Informatie over
                                 het functie/loongebouw en de beoordelingssystematiek t.b.v. de CAO voor Dagbladjournalisten’.
                              </text:p>
        </text:list-item>
        <text:list-item text:start-value="3">
          <text:p text:style-name="list.end"> Van een wijziging van zijn functiegroepindeling ontvangt de journalist van de werkgever schriftelijk mededeling, onder vermelding
                                 van zijn nieuwe functiegroep en zijn nieuwe salaris. 
                              </text:p>
        </text:list-item>
      </text:list>
      <text:h text:outline-level="4" text:style-name="artikel_kop">Artikel 2.5 Indeling gecombineerde functie
                        </text:h>
      <text:p text:style-name="artikel">Een journalist die werkzaamheden verricht die onder verschillende functiegroepen vallen, vervult een zgn. gecombineerde functie.
                           De meest niveaubepalende taakonderdelen bepalen dan de zwaarte en derhalve de indeling van de functie. 
                        </text:p>
      <text:h text:outline-level="4" text:style-name="artikel_kop">Artikel 2.6 Uitbetaling salaris
                        </text:h>
      <text:list text:style-name="list-style-6">
        <text:list-item text:start-value="1">
          <text:p text:style-name="list.start"> De journalisten, beginnende journalisten en leerling-journalisten genieten een naar tijdsduur vastgesteld salaris.
                              </text:p>
        </text:list-item>
        <text:list-item text:start-value="2">
          <text:p text:style-name="list.end"> De uitbetaling van het salaris geschiedt in periodieke termijnen en wel uiterlijk op de laatste dag van elke periode van
                                 ten minste vier weken en ten hoogste een maand. 
                              </text:p>
        </text:list-item>
      </text:list>
      <text:h text:outline-level="4" text:style-name="artikel_kop">Artikel 2.7 Beoordeling en beloning
                        </text:h>
      <text:list text:style-name="list-style-7">
        <text:list-item text:start-value="1">
          <text:p text:style-name="list.start"> Jaarlijks zal een beoordeling van het functioneren van de journalist plaatsvinden op basis van een erkende beoordelingsystematiek.
                                 Afhankelijk van het niveau van de beoordeling wordt jaarlijks een salarisverhoging toegekend. In het jaarlijkse beoordelingsgesprek
                                 dient te worden vastgesteld of de functie die de werknemer daadwerkelijk uitvoert, (nog) overeenkomt met de functiebeschrijving
                                 die ten grondslag ligt aan de indeling van de functie in het salarisgebouw. Indien dit niet het geval is wordt de juiste functieomschrijving
                                 vastgesteld en daarna ingedeeld.
                              </text:p>
          <text:p text:style-name="list.cont">Voor de toepassing van de beoordelingssystematiek wordt verwezen naar Bijlage V van deze CAO.</text:p>
        </text:list-item>
        <text:list-item text:start-value="2">
          <text:p text:style-name="list.cont"> Zolang geen erkende beoordelingssystematiek wordt gehanteerd, en indien het schaalmaximum door de journalist nog niet is
                                 bereikt, heeft de journalist jaarlijks recht op een salarisverhoging ter grootte van één stap, zijnde een verhoging van 3%
                                 berekend vanaf het midpunt van de desbetreffende salarisschaal. 
                              </text:p>
        </text:list-item>
        <text:list-item text:start-value="4">
          <text:p text:style-name="list.cont"> Als de journalist nog niet het maximum van de salarisschaal die bij zijn functie behoort, heeft bereikt, is het mogelijk
                                 om de groei naar het maximum te versnellen onder voorwaarde dat de journalist goed of meer dan goed functioneert en zich goed
                                 of meer dan goed ontwikkelt.
                              </text:p>
        </text:list-item>
        <text:list-item text:start-value="5">
          <text:p text:style-name="list.end"> De werkgever kan op voordracht van de hoofdredacteur aan journalisten die in enig jaar een excellente beoordeling hebben
                                 gekregen (niveau A, zoals omschreven in de  beoordelingssystematiek in de CAO) èn hun schaalmaximum hebben bereikt, een éénmalige
                                 uitkering/bonus toekennen. 
                              </text:p>
        </text:list-item>
      </text:list>
      <text:h text:outline-level="4" text:style-name="artikel_kop">Artikel 2.8 Leerlingjournalisten en beginnende journalisten
                        </text:h>
      <text:list text:style-name="list-style-8">
        <text:list-item text:start-value="1">
          <text:p text:style-name="list.start"> Leerling-journalisten en beginnende journalisten genieten ten minste de schaalsalarissen als opgenomen in Bijlage III bij
                                 deze CAO. 
                              </text:p>
        </text:list-item>
        <text:list-item text:start-value="2">
          <text:p text:style-name="list.cont"> Onverminderd het bepaalde in het vorige lid hebben leerling-journalisten aanspraak op een salaris ten minste tot het bedrag
                                 van het minimumloon, zoals dat bij of krachtens de Wet minimumloon en minimumvakantiebijslag is vastgesteld, voor een één
                                 jaar hogere leeftijd dan die van de betrokken leerling-journalist.
                              </text:p>
        </text:list-item>
        <text:list-item text:start-value="3">
          <text:p text:style-name="list.cont"> Niet als leerling-journalisten respectievelijk beginnende journalisten (zoals bedoeld in artikel 1.1 lid 1 sub f. resp. sub
                                 g.) worden beschouwd degenen die het einddiploma van de erkende opleidingen voor de journalistiek hebben behaald.
                              </text:p>
        </text:list-item>
        <text:list-item text:start-value="4">
          <text:p text:style-name="list.cont"> De verhogingen volgens vorenstaande schaal worden toegekend naar de totale leertijd, ook al is deze vervuld bij verschillende
                                 ondernemingen, het ANP daarbij inbegrepen.
                              </text:p>
        </text:list-item>
        <text:list-item text:start-value="5">
          <text:p text:style-name="list.cont"> Aan een zelfstandig blad mogen niet meer leerling-journalisten werkzaam zijn dan in de volgende tabel is aangegeven
                              </text:p>
          <text:p text:style-name="table.relocated">Referentie naar <text:bookmark-ref text:ref-name="table.relocated.d11199e1121">de 1ste tabel</text:bookmark-ref>, die onder de lijst is geplaatst.</text:p>
          <text:p text:style-name="list.cont">Voor de toepassing van dit lid wordt als zelfstandig dagblad beschouwd elke uitgave, die een afzonderlijke redactie heeft,
                                 ook al ontvangt deze de gereedgemaakte kopij ten dele van de redactie van de hoofduitgave; kopbladen die op dezelfde redactie
                                 als de hoofduitgave worden verzorgd, worden te dezen aanzien tezamen met de andere uitgaven te zelfder plaatse als de hoofduitgave
                                 als één zelfstandig dagblad beschouwd. Dagbladen die op dezelfde redactie worden vervaardigd, worden voor de toepassing van
                                 dit artikel gezamenlijk als een zelfstandig dagblad beschouwd.
                              </text:p>
        </text:list-item>
        <text:list-item text:start-value="6">
          <text:p text:style-name="list.cont"> Om tot leerling-journalist te kunnen worden aangesteld moet de betrokkene ten minste 18 jaar oud zijn.
                              </text:p>
        </text:list-item>
        <text:list-item text:start-value="7">
          <text:p text:style-name="list.cont"> Beginnende journalisten mogen ten hoogste een jaar als zodanig werkzaam zijn; leerling-journalisten ten hoogste twee jaar.
                              </text:p>
        </text:list-item>
        <text:list-item text:start-value="8">
          <text:p text:style-name="list.cont"> Het kan gewenst zijn bij de aanstelling van leerling-journalisten in een leerplan vast te leggen op welke wijze de leerperiode
                                 zal worden ingericht. Indien met een leerling-journalist een leerplan is overeengekomen maakt dit leerplan deel uit van de
                                 arbeidsovereenkomst. Een dergelijk leerplan kan per individuele leerling-journalist worden opgesteld; het is ook mogelijke
                                 een leerplan voor een groep leerling-journalisten op te stellen.
                              </text:p>
          <text:p text:style-name="list.cont">In een leerplan dient te worden omschreven:</text:p>
          <text:list>
            <text:list-item text:start-value="1">
              <text:p text:style-name="list.cont">het doel van de opleiding;
                                    </text:p>
            </text:list-item>
            <text:list-item text:start-value="2">
              <text:p text:style-name="list.cont">de tijd en de vorm waarin de leerperiode benut wordt voor de verwerking van praktische journalistieke vaardigheid;
                                    </text:p>
            </text:list-item>
            <text:list-item text:start-value="3">
              <text:p text:style-name="list.cont">de tijd en de vorm waarin de leerperiode benut wordt voor de verwerving van kennis op politiek, economisch en cultureel gebied;
                                    </text:p>
            </text:list-item>
            <text:list-item text:start-value="4">
              <text:p text:style-name="list.cont">de faciliteiten waarover de leerling-journalist kan beschikken ten einde deze kennis en vaardigheid te verwerven;
                                    </text:p>
            </text:list-item>
            <text:list-item text:start-value="5">
              <text:p text:style-name="list.end">de wijze waarop de leerling-journalist tijdens de leerperiode zal worden begeleid.
                                    </text:p>
            </text:list-item>
          </text:list>
        </text:list-item>
      </text:list>
      <text:p text:style-name="Caption">1<text:span text:style-name="superscript">ste</text:span> verplaatste tabel uit bovenstaande lijst<text:bookmark text:name="table.relocated.d11199e1121"/></text:p>
      <text:p text:style-name="table.fix"/>
      <table:table table:name="table.1" table:style-name="table.1">
        <table:table-column table:style-name="table.1.col1"/>
        <table:table-column table:style-name="table.1.col2"/>
        <table:table-header-rows>
          <table:table-row>
            <table:table-cell office:value-type="string">
              <text:p text:style-name="Table_20_Heading_Left">Totaal aantal journalisten exclusief leerling-journalisten en beginnende journalisten</text:p>
            </table:table-cell>
            <table:table-cell office:value-type="string">
              <text:p text:style-name="Table_20_Heading_Left">Maximum aantal leerling-journalisten</text:p>
            </table:table-cell>
          </table:table-row>
        </table:table-header-rows>
        <table:table-row>
          <table:table-cell office:value-type="string">
            <text:p text:style-name="Table_20_Contents_Left">2</text:p>
          </table:table-cell>
          <table:table-cell office:value-type="string">
            <text:p text:style-name="Table_20_Contents_Left">1</text:p>
          </table:table-cell>
        </table:table-row>
        <table:table-row>
          <table:table-cell office:value-type="string">
            <text:p text:style-name="Table_20_Contents_Left">3 t/m  5</text:p>
          </table:table-cell>
          <table:table-cell office:value-type="string">
            <text:p text:style-name="Table_20_Contents_Left">2</text:p>
          </table:table-cell>
        </table:table-row>
        <table:table-row>
          <table:table-cell office:value-type="string">
            <text:p text:style-name="Table_20_Contents_Left">6 t/m 10  </text:p>
          </table:table-cell>
          <table:table-cell office:value-type="string">
            <text:p text:style-name="Table_20_Contents_Left">3</text:p>
          </table:table-cell>
        </table:table-row>
        <table:table-row>
          <table:table-cell office:value-type="string">
            <text:p text:style-name="Table_20_Contents_Left">11 t/m 15</text:p>
          </table:table-cell>
          <table:table-cell office:value-type="string">
            <text:p text:style-name="Table_20_Contents_Left">4</text:p>
          </table:table-cell>
        </table:table-row>
        <table:table-row>
          <table:table-cell office:value-type="string">
            <text:p text:style-name="Table_20_Contents_Left">16 t/m 20</text:p>
          </table:table-cell>
          <table:table-cell office:value-type="string">
            <text:p text:style-name="Table_20_Contents_Left">5</text:p>
          </table:table-cell>
        </table:table-row>
        <table:table-row>
          <table:table-cell office:value-type="string">
            <text:p text:style-name="Table_20_Contents_Left">21 t/m 25</text:p>
          </table:table-cell>
          <table:table-cell office:value-type="string">
            <text:p text:style-name="Table_20_Contents_Left">6</text:p>
          </table:table-cell>
        </table:table-row>
        <table:table-row>
          <table:table-cell office:value-type="string">
            <text:p text:style-name="Table_20_Contents_Left">boven 25</text:p>
          </table:table-cell>
          <table:table-cell office:value-type="string">
            <text:p text:style-name="Table_20_Contents_Left">7</text:p>
          </table:table-cell>
        </table:table-row>
      </table:table>
      <text:p/>
      <text:h text:outline-level="4" text:style-name="artikel_kop">Artikel 2.9 Stagiairs op redacties
                        </text:h>
      <text:p text:style-name="artikel">Onverminderd het bepaalde in artikel 1.2 lid 6 van deze CAO geldt het navolgende.</text:p>
      <text:list text:style-name="list-style-9">
        <text:list-item text:start-value="2">
          <text:p text:style-name="list.start">Met betrekking tot de leerlingen, die een journalistieke vakopleiding volgen en in dit verband een stage bij een dagbladonderneming
                                 vervullen, gelden voorts de navolgende bepalingen:
                              </text:p>
          <text:list>
            <text:list-item text:start-value="1">
              <text:p text:style-name="list.start">zij vervullen hun stage gedurende een bepaalde tijd; de stage-overeenkomst eindigt, behoudens door opzegging wegens een dringende
                                       reden, door het enkele verloop van de overeengekomen duur;
                                    </text:p>
            </text:list-item>
            <text:list-item text:start-value="2">
              <text:p text:style-name="list.end">zij ontvangen een stagevergoeding van ten minste  € 375,– bruto per maand.
                                    </text:p>
            </text:list-item>
          </text:list>
        </text:list-item>
      </text:list>
      <text:p text:style-name="artikel">In tegenstelling tot een werknemer in dienstbetrekking (arbeidsovereenkomst) kan een stagiair op basis van een stage-overeenkomst
                           geen aanspraak maken op: wettelijk minimum(jeugd)-loon, vakantie en vakantiebijslag.
                        </text:p>
      <text:h text:outline-level="4" text:style-name="artikel_kop">Artikel 2.10 Buitenlandse correspondenten
                        </text:h>
      <text:list text:style-name="list-style-10">
        <text:list-item text:start-value="1">
          <text:p text:style-name="list.start"> De buitenlandse correspondent, die in een volledige dienstbetrekking tot een dagbladonderneming staat, geniet – afgezien
                                 van een hem eventueel toekomende verblijfstoelage – een salaris dat gebaseerd is op een functie-indeling conform het nieuwe
                                 functiegebouw, zoals bedoeld in artikel 2.1 e.v, en in casu overeenkomt met minimaal het salaris dat behoort bij functieniveaugroep
                                 8. Naast het in de vorige volzin bedoelde salaris kan de buitenlandse correspondent in voorkomende gevallen aanspraak maken
                                 op een permanente verblijfstoelage. Het bepaalde in artikel 2.3, is van overeenkomstige toepassing. 
                              </text:p>
        </text:list-item>
        <text:list-item text:start-value="2">
          <text:p text:style-name="list.cont"> Indien een buitenlandse correspondent naar Nederland wordt overgeplaatst, zal het salaris in zijn nieuwe functie niet minder
                                 bedragen dan het in het eerste lid bedoelde salaris, tenzij bij de uitzending tussen partijen schriftelijk een ander na terugplaatsing
                                 te genieten salaris is overeengekomen. Dit salaris zal onderhavig zijn aan de wijzigingen, voortvloeiende uit deze CAO.
                              </text:p>
          <text:p text:style-name="list.cont">Bovendien kan een buitenlandse correspondent bij repatriëring aanspraak maken op een vergoeding van de kosten daarvan. Bij
                                 het bereiken van de pensioengerechtigde leeftijd heeft de journalist recht op repatriëring. 
                              </text:p>
        </text:list-item>
        <text:list-item text:start-value="3">
          <text:p text:style-name="list.end"> Wanneer een buitenlandse correspondent na een stationering buiten ’s lands van langer dan 3 jaar zal worden overgeplaatst,
                                 zal met hem over die overplaatsing, alsmede over de voorwaarden waaronder deze zal geschieden, tijdig overleg worden gepleegd.
                              </text:p>
        </text:list-item>
      </text:list>
      <text:h text:outline-level="3" text:style-name="hoofdstuk_kop">HOOFDSTUK 3 TOESLAGEN EN VERGOEDINGEN TOESLAGEN
                     </text:h>
      <text:h text:outline-level="4" text:style-name="artikel_kop">Artikel 3.2 Compensatieregeling voor arbeid op onaangename en/of onregelmatige arbeidstijden
                        </text:h>
      <text:list text:style-name="list-style-11">
        <text:list-item text:start-value="1">
          <text:p text:style-name="list.start"> Eenmaal per jaar en tussentijds bij functiewijziging stelt de directie op voorstel van de hoofdredacteur, na overleg met
                                 de journalist en aan de hand van de in lid 2 genoemde tabel vast, in welke mate de journalisten arbeid verrichten op onaangename
                                 en onregelmatige arbeidstijden en de mate van hun ambulantie en afwezigheid.
                              </text:p>
        </text:list-item>
        <text:list-item text:start-value="2">
          <text:p text:style-name="list.cont"> Voor de vaststelling van het in het vorig lid bedoelde arbeidspatroon wordt de volgende tabel gehanteerd. 
                              </text:p>
          <text:p text:style-name="table.relocated">Referentie naar <text:bookmark-ref text:ref-name="table.relocated.d11199e1442">de 1ste tabel</text:bookmark-ref>, die onder de lijst is geplaatst.</text:p>
          <text:p text:style-name="table.relocated">Referentie naar <text:bookmark-ref text:ref-name="table.relocated.d11199e1561">de 2de tabel</text:bookmark-ref>, die onder de lijst is geplaatst.</text:p>
          <text:p text:style-name="table.relocated">Referentie naar <text:bookmark-ref text:ref-name="table.relocated.d11199e1646">de 3de tabel</text:bookmark-ref>, die onder de lijst is geplaatst.</text:p>
          <text:p text:style-name="table.relocated">Referentie naar <text:bookmark-ref text:ref-name="table.relocated.d11199e1762">de 4de tabel</text:bookmark-ref>, die onder de lijst is geplaatst.</text:p>
          <text:p text:style-name="table.relocated">Referentie naar <text:bookmark-ref text:ref-name="table.relocated.d11199e1888">de 5de tabel</text:bookmark-ref>, die onder de lijst is geplaatst.</text:p>
        </text:list-item>
        <text:list-item text:start-value="3">
          <text:p text:style-name="list.cont"> Op basis van de scores, vast te stellen aan de hand van de in het vorige lid opgenomen tabel, hebben journalisten recht op
                                 de navolgende compensaties: 
                              </text:p>
          <text:p text:style-name="table.relocated">Referentie naar <text:bookmark-ref text:ref-name="table.relocated.d11199e1993">de 6de tabel</text:bookmark-ref>, die onder de lijst is geplaatst.</text:p>
        </text:list-item>
        <text:list-item text:start-value="4">
          <text:p text:style-name="list.cont"> Journalisten die ten gevolge van een door de hoofdredacteur gewenste functieverandering de compensatie als bedoeld in lid
                                 3 geheel of grotendeels zien vervallen, terwijl de functieverandering geen salarisverhoging met zich meebrengt hebben, indien
                                 zij de compensatie ten minste 5 jaar hebben genoten, gedurende 3 jaar recht op een geleidelijke afbouw van deze compensatie.
                                 De wijze waarop deze afbouw zal geschieden maakt onderdeel uit van het overleg over de functiewijziging.
                              </text:p>
        </text:list-item>
        <text:list-item text:start-value="5">
          <text:p text:style-name="list.cont"> De redactiecommissie zal jaarlijks een overzicht ontvangen van de per journalist vastgestelde scores als bedoeld in lid 2.
                              </text:p>
        </text:list-item>
        <text:list-item text:start-value="6">
          <text:p text:style-name="list.cont"> In afwijking van het gestelde in artikel 5.6 lid 1 kan op ondernemingsniveau en uitsluitend in relatie tot de toepassing
                                 van binnen de onderneming geldende vergoedingsregelingen voor nachtdienst onder ‘nachtdienst’ ook de werktijd worden verstaan,
                                 die geheel of nagenoeg geheel valt tussen 22.00 uur en 06.00 uur van de volgende dag.
                              </text:p>
          <text:p text:style-name="list.end">Onder ‘avonddienst’ wordt in dit verband, overeenkomstig het bepaalde in artikel 5.6 lid 1, verstaan de werktijd, die geheel
                                 of nagenoeg geheel valt tussen 18.00 en 24.00 uur. 
                              </text:p>
        </text:list-item>
      </text:list>
      <text:p text:style-name="Caption">1<text:span text:style-name="superscript">ste</text:span> verplaatste tabel uit bovenstaande lijst<text:bookmark text:name="table.relocated.d11199e1442"/></text:p>
      <text:p text:style-name="table.fix"/>
      <table:table table:name="table.2" table:style-name="table.2">
        <table:table-column table:style-name="table.2.col1"/>
        <table:table-column table:style-name="table.2.col2"/>
        <table:table-header-rows>
          <table:table-row>
            <table:table-cell office:value-type="string">
              <text:p text:style-name="Table_20_Heading_Left">A. Werktijden-onaangenaam (excl. weekeinden)</text:p>
            </table:table-cell>
            <table:table-cell office:value-type="string">
              <text:p text:style-name="Table_20_Heading_Left">	Score</text:p>
            </table:table-cell>
          </table:table-row>
        </table:table-header-rows>
        <table:table-row>
          <table:table-cell office:value-type="string">
            <text:p text:style-name="Table_20_Contents_Left">kantoortijden (08.00–18.00 uur)</text:p>
          </table:table-cell>
          <table:table-cell office:value-type="string">
            <text:p text:style-name="Table_20_Contents_Left">	0</text:p>
          </table:table-cell>
        </table:table-row>
        <table:table-row>
          <table:table-cell office:value-type="string">
            <text:p text:style-name="Table_20_Contents_Left">10%	buiten kantoortijden</text:p>
          </table:table-cell>
          <table:table-cell office:value-type="string">
            <text:p text:style-name="Table_20_Contents_Left">	6</text:p>
          </table:table-cell>
        </table:table-row>
        <table:table-row>
          <table:table-cell office:value-type="string">
            <text:p text:style-name="Table_20_Contents_Left">20%	buiten kantoortijden</text:p>
          </table:table-cell>
          <table:table-cell office:value-type="string">
            <text:p text:style-name="Table_20_Contents_Left">	12</text:p>
          </table:table-cell>
        </table:table-row>
        <table:table-row>
          <table:table-cell office:value-type="string">
            <text:p text:style-name="Table_20_Contents_Left">30%	buiten kantoortijden</text:p>
          </table:table-cell>
          <table:table-cell office:value-type="string">
            <text:p text:style-name="Table_20_Contents_Left">	18</text:p>
          </table:table-cell>
        </table:table-row>
        <table:table-row>
          <table:table-cell office:value-type="string">
            <text:p text:style-name="Table_20_Contents_Left">40%	buiten kantoortijden</text:p>
          </table:table-cell>
          <table:table-cell office:value-type="string">
            <text:p text:style-name="Table_20_Contents_Left">	24</text:p>
          </table:table-cell>
        </table:table-row>
        <table:table-row>
          <table:table-cell office:value-type="string">
            <text:p text:style-name="Table_20_Contents_Left">50%	en meer buiten kantoortijden</text:p>
          </table:table-cell>
          <table:table-cell office:value-type="string">
            <text:p text:style-name="Table_20_Contents_Left">	30</text:p>
          </table:table-cell>
        </table:table-row>
      </table:table>
      <text:p/>
      <text:p text:style-name="Caption">2<text:span text:style-name="superscript">de</text:span> verplaatste tabel uit bovenstaande lijst<text:bookmark text:name="table.relocated.d11199e1561"/></text:p>
      <text:p text:style-name="table.fix"/>
      <table:table table:name="table.3" table:style-name="table.3">
        <table:table-column table:style-name="table.3.col1"/>
        <table:table-column table:style-name="table.3.col2"/>
        <table:table-header-rows>
          <table:table-row>
            <table:table-cell office:value-type="string">
              <text:p text:style-name="Table_20_Heading_Left">
                                             B. Werktijden-onregelmatigheid (= onvoorspelbaar, niet planbaar)
                                          </text:p>
            </table:table-cell>
            <table:table-cell office:value-type="string"/>
          </table:table-row>
        </table:table-header-rows>
        <table:table-row>
          <table:table-cell office:value-type="string">
            <text:p text:style-name="Table_20_Contents_Left">geen onregelmatigheid</text:p>
          </table:table-cell>
          <table:table-cell office:value-type="string">
            <text:p text:style-name="Table_20_Contents_Left">	0</text:p>
          </table:table-cell>
        </table:table-row>
        <table:table-row>
          <table:table-cell office:value-type="string">
            <text:p text:style-name="Table_20_Contents_Left">incidenteel</text:p>
          </table:table-cell>
          <table:table-cell office:value-type="string">
            <text:p text:style-name="Table_20_Contents_Left">	6</text:p>
          </table:table-cell>
        </table:table-row>
        <table:table-row>
          <table:table-cell office:value-type="string">
            <text:p text:style-name="Table_20_Contents_Left">regelmatig</text:p>
          </table:table-cell>
          <table:table-cell office:value-type="string">
            <text:p text:style-name="Table_20_Contents_Left">	14</text:p>
          </table:table-cell>
        </table:table-row>
        <table:table-row>
          <table:table-cell office:value-type="string">
            <text:p text:style-name="Table_20_Contents_Left">(bijna) dagelijks</text:p>
          </table:table-cell>
          <table:table-cell office:value-type="string">
            <text:p text:style-name="Table_20_Contents_Left">	20</text:p>
          </table:table-cell>
        </table:table-row>
      </table:table>
      <text:p/>
      <text:p text:style-name="Caption">3<text:span text:style-name="superscript">de</text:span> verplaatste tabel uit bovenstaande lijst<text:bookmark text:name="table.relocated.d11199e1646"/></text:p>
      <text:p text:style-name="table.fix"/>
      <table:table table:name="table.4" table:style-name="table.4">
        <table:table-column table:style-name="table.4.col1"/>
        <table:table-column table:style-name="table.4.col2"/>
        <table:table-header-rows>
          <table:table-row>
            <table:table-cell office:value-type="string">
              <text:p text:style-name="Table_20_Heading_Left">C. Werktijden-weekeinden</text:p>
            </table:table-cell>
            <table:table-cell office:value-type="string"/>
          </table:table-row>
        </table:table-header-rows>
        <table:table-row>
          <table:table-cell office:value-type="string">
            <text:p text:style-name="Table_20_Contents_Left">nooit weekeinddienst</text:p>
          </table:table-cell>
          <table:table-cell office:value-type="string">
            <text:p text:style-name="Table_20_Contents_Left">	 0</text:p>
          </table:table-cell>
        </table:table-row>
        <table:table-row>
          <table:table-cell office:value-type="string">
            <text:p text:style-name="Table_20_Contents_Left">1 dag per 4 weken</text:p>
          </table:table-cell>
          <table:table-cell office:value-type="string">
            <text:p text:style-name="Table_20_Contents_Left">	8</text:p>
          </table:table-cell>
        </table:table-row>
        <table:table-row>
          <table:table-cell office:value-type="string">
            <text:p text:style-name="Table_20_Contents_Left">2–3 dagen per 4 weken</text:p>
          </table:table-cell>
          <table:table-cell office:value-type="string">
            <text:p text:style-name="Table_20_Contents_Left">	16</text:p>
          </table:table-cell>
        </table:table-row>
        <table:table-row>
          <table:table-cell office:value-type="string">
            <text:p text:style-name="Table_20_Contents_Left">4–5 dagen per 4 weken</text:p>
          </table:table-cell>
          <table:table-cell office:value-type="string">
            <text:p text:style-name="Table_20_Contents_Left">	24</text:p>
          </table:table-cell>
        </table:table-row>
        <table:table-row>
          <table:table-cell office:value-type="string">
            <text:p text:style-name="Table_20_Contents_Left">6–7 dagen per 4 weken</text:p>
          </table:table-cell>
          <table:table-cell office:value-type="string">
            <text:p text:style-name="Table_20_Contents_Left">	32</text:p>
          </table:table-cell>
        </table:table-row>
        <table:table-row>
          <table:table-cell office:value-type="string">
            <text:p text:style-name="Table_20_Contents_Left">8 dagen per 4 weken</text:p>
          </table:table-cell>
          <table:table-cell office:value-type="string">
            <text:p text:style-name="Table_20_Contents_Left">	40</text:p>
          </table:table-cell>
        </table:table-row>
      </table:table>
      <text:p/>
      <text:p text:style-name="Caption">4<text:span text:style-name="superscript">de</text:span> verplaatste tabel uit bovenstaande lijst<text:bookmark text:name="table.relocated.d11199e1762"/></text:p>
      <text:p text:style-name="table.fix"/>
      <table:table table:name="table.5" table:style-name="table.5">
        <table:table-column table:style-name="table.5.col1"/>
        <table:table-column table:style-name="table.5.col2"/>
        <table:table-header-rows>
          <table:table-row>
            <table:table-cell office:value-type="string">
              <text:p text:style-name="Table_20_Heading_Left">D. Ambulantie en afwezigheid</text:p>
            </table:table-cell>
            <table:table-cell office:value-type="string"/>
          </table:table-row>
        </table:table-header-rows>
        <table:table-row>
          <table:table-cell office:value-type="string">
            <text:p text:style-name="Table_20_Contents_Left">geen of geringe ambulantie en afwezigheid (&lt;20.000 km/jaar)</text:p>
          </table:table-cell>
          <table:table-cell office:value-type="string">
            <text:p text:style-name="Table_20_Contents_Left">	0</text:p>
          </table:table-cell>
        </table:table-row>
        <table:table-row>
          <table:table-cell office:value-type="string">
            <text:p text:style-name="Table_20_Contents_Left">ruime ambulantie (&gt; 20.000 km/jaar)</text:p>
          </table:table-cell>
          <table:table-cell office:value-type="string">
            <text:p text:style-name="Table_20_Contents_Left">	  5 </text:p>
          </table:table-cell>
        </table:table-row>
        <table:table-row>
          <table:table-cell office:value-type="string">
            <text:p text:style-name="Table_20_Contents_Left">Gedurende aaneengesloten periode van meerdere dagen van huis</text:p>
          </table:table-cell>
          <table:table-cell office:value-type="string"/>
        </table:table-row>
        <table:table-row>
          <table:table-cell office:value-type="string">
            <text:p text:style-name="Table_20_Contents_Left">nooit</text:p>
          </table:table-cell>
          <table:table-cell office:value-type="string">
            <text:p text:style-name="Table_20_Contents_Left">                         0   </text:p>
          </table:table-cell>
        </table:table-row>
        <table:table-row>
          <table:table-cell office:value-type="string">
            <text:p text:style-name="Table_20_Contents_Left">enkele keren per jaar</text:p>
          </table:table-cell>
          <table:table-cell office:value-type="string">
            <text:p text:style-name="Table_20_Contents_Left">			  2 </text:p>
          </table:table-cell>
        </table:table-row>
        <table:table-row>
          <table:table-cell office:value-type="string">
            <text:p text:style-name="Table_20_Contents_Left">regelmatig meerdere dagen of enkele keren </text:p>
          </table:table-cell>
          <table:table-cell office:value-type="string"/>
        </table:table-row>
        <table:table-row>
          <table:table-cell office:value-type="string">
            <text:p text:style-name="Table_20_Contents_Left">per jaar gedurende zeer lange periode (&gt; 2 weken)</text:p>
          </table:table-cell>
          <table:table-cell office:value-type="string">
            <text:p text:style-name="Table_20_Contents_Left">	             5</text:p>
          </table:table-cell>
        </table:table-row>
      </table:table>
      <text:p/>
      <text:p text:style-name="Caption">5<text:span text:style-name="superscript">de</text:span> verplaatste tabel uit bovenstaande lijst<text:bookmark text:name="table.relocated.d11199e1888"/></text:p>
      <text:p text:style-name="table.fix"/>
      <table:table table:name="table.6" table:style-name="table.6">
        <table:table-column table:style-name="table.6.col1"/>
        <table:table-column table:style-name="table.6.col2"/>
        <table:table-header-rows>
          <table:table-row>
            <table:table-cell office:value-type="string">
              <text:p text:style-name="Table_20_Heading_Left">E. Consignatie (wacht)diensten en pieperdiensten</text:p>
            </table:table-cell>
            <table:table-cell office:value-type="string"/>
          </table:table-row>
          <table:table-row>
            <table:table-cell office:value-type="string">
              <text:p text:style-name="Table_20_Heading_Left">buiten kantoortijden (excl. weekeinden)</text:p>
            </table:table-cell>
            <table:table-cell office:value-type="string"/>
          </table:table-row>
        </table:table-header-rows>
        <table:table-row>
          <table:table-cell office:value-type="string">
            <text:p text:style-name="Table_20_Contents_Left">geen</text:p>
          </table:table-cell>
          <table:table-cell office:value-type="string">
            <text:p text:style-name="Table_20_Contents_Left">	  0</text:p>
          </table:table-cell>
        </table:table-row>
        <table:table-row>
          <table:table-cell office:value-type="string">
            <text:p text:style-name="Table_20_Contents_Left">incidenteel</text:p>
          </table:table-cell>
          <table:table-cell office:value-type="string">
            <text:p text:style-name="Table_20_Contents_Left">	  5</text:p>
          </table:table-cell>
        </table:table-row>
        <table:table-row>
          <table:table-cell office:value-type="string">
            <text:p text:style-name="Table_20_Contents_Left">regelmatig</text:p>
          </table:table-cell>
          <table:table-cell office:value-type="string">
            <text:p text:style-name="Table_20_Contents_Left">	10</text:p>
          </table:table-cell>
        </table:table-row>
        <table:table-row>
          <table:table-cell office:value-type="string">
            <text:p text:style-name="Table_20_Contents_Left">(bijna) dagelijks</text:p>
          </table:table-cell>
          <table:table-cell office:value-type="string">
            <text:p text:style-name="Table_20_Contents_Left">	15</text:p>
          </table:table-cell>
        </table:table-row>
      </table:table>
      <text:p/>
      <text:p text:style-name="Caption">6<text:span text:style-name="superscript">de</text:span> verplaatste tabel uit bovenstaande lijst<text:bookmark text:name="table.relocated.d11199e1993"/></text:p>
      <text:p text:style-name="table.fix"/>
      <table:table table:name="table.7" table:style-name="table.7">
        <table:table-column table:style-name="table.7.col1"/>
        <table:table-column table:style-name="table.7.col2"/>
        <table:table-row>
          <table:table-cell office:value-type="string">
            <text:p text:style-name="Table_20_Contents_Left">score 21–30 punten:             </text:p>
          </table:table-cell>
          <table:table-cell office:value-type="string">
            <text:p text:style-name="Table_20_Contents_Left">3 vrije dagen per jaar</text:p>
          </table:table-cell>
        </table:table-row>
        <table:table-row>
          <table:table-cell office:value-type="string">
            <text:p text:style-name="Table_20_Contents_Left">score 31–40 punten:</text:p>
          </table:table-cell>
          <table:table-cell office:value-type="string">
            <text:p text:style-name="Table_20_Contents_Left">3 vrije dagen per jaar en 1% toeslag op het schaalsalaris</text:p>
          </table:table-cell>
        </table:table-row>
        <table:table-row>
          <table:table-cell office:value-type="string">
            <text:p text:style-name="Table_20_Contents_Left">score 41–60 punten:</text:p>
          </table:table-cell>
          <table:table-cell office:value-type="string">
            <text:p text:style-name="Table_20_Contents_Left">3 vrije dagen per jaar en 3% toeslag op het schaalsalaris</text:p>
          </table:table-cell>
        </table:table-row>
        <table:table-row>
          <table:table-cell office:value-type="string">
            <text:p text:style-name="Table_20_Contents_Left">score 61–80 punten:	</text:p>
          </table:table-cell>
          <table:table-cell office:value-type="string">
            <text:p text:style-name="Table_20_Contents_Left">3 vrije dagen per jaar en 5% toeslag op het schaalsalaris</text:p>
          </table:table-cell>
        </table:table-row>
        <table:table-row>
          <table:table-cell office:value-type="string">
            <text:p text:style-name="Table_20_Contents_Left">score 81 en meer punten:</text:p>
          </table:table-cell>
          <table:table-cell office:value-type="string">
            <text:p text:style-name="Table_20_Contents_Left">5 vrije dagen per jaar en 7% toeslag op het schaalsalaris.</text:p>
          </table:table-cell>
        </table:table-row>
      </table:table>
      <text:p/>
      <text:h text:outline-level="4" text:style-name="artikel_kop">Artikel 3.3 Vakantietoeslag
                        </text:h>
      <text:p text:style-name="artikel">De journalist die van 1 mei  tot en met 30 april zonder onderbreking bij dezelfde dagbladonderneming in dienstbetrekking is
                           geweest, heeft recht op een vakantietoeslag van 8% van zijn per 1 mei van het lopende jaar geldende schaalsalaris, onverminderd
                           het in de volgende zin bepaalde. Voor de berekening van de jaarlijkse vakantietoeslag zullen de  toeslagen uit hoofde van
                           de compensatieregeling voor situationele kenmerken (artikel 3.2 van deze CAO) in aanmerking worden genomen. 
                        </text:p>
      <text:p text:style-name="tussenkop"><text:span text:style-name="tussenkop_cur">VERGOEDINGEN</text:span></text:p>
      <text:h text:outline-level="4" text:style-name="artikel_kop">Artikel 3.4 Overwerkvergoeding
                        </text:h>
      <text:list text:style-name="list-style-12">
        <text:list-item text:start-value="1">
          <text:p text:style-name="list.start"> Wanneer op grond van het bepaalde in artikel 5.5 overwerk wordt verricht, hebben journalisten recht op de volgende overwerkvergoedingen:
                              </text:p>
          <text:p text:style-name="table.relocated">Referentie naar <text:bookmark-ref text:ref-name="table.relocated.d11199e2138">de 1ste tabel</text:bookmark-ref>, die onder de lijst is geplaatst.</text:p>
        </text:list-item>
        <text:list-item text:start-value="2">
          <text:p text:style-name="list.end"> Compensatie van overwerk geschiedt met de in lid 1 bedoelde toeslagen, tenzij de journalist de voorkeur geeft aan compensatie
                                 in tijd, zoals bedoeld in artikel 5.4 van de CAO. Journalisten die voor een overwerkvergoeding in aanmerking komen, maken
                                 hun voorkeur zo spoedig mogelijk kenbaar. Wijziging van de voorkeur gedurende de betreffende halfjaarlijkse periode is niet
                                 mogelijk. 
                              </text:p>
        </text:list-item>
      </text:list>
      <text:p text:style-name="Caption">1<text:span text:style-name="superscript">ste</text:span> verplaatste tabel uit bovenstaande lijst<text:bookmark text:name="table.relocated.d11199e2138"/></text:p>
      <text:p text:style-name="table.fix"/>
      <table:table table:name="table.8" table:style-name="table.8">
        <table:table-column table:style-name="table.8.col1"/>
        <table:table-column table:style-name="table.8.col2"/>
        <table:table-row>
          <table:table-cell office:value-type="string">
            <text:p text:style-name="Table_20_Contents_Left">functiegroep 3: </text:p>
          </table:table-cell>
          <table:table-cell office:value-type="string">
            <text:p text:style-name="Table_20_Contents_Left">10% toeslag op het schaalsalaris</text:p>
          </table:table-cell>
        </table:table-row>
        <table:table-row>
          <table:table-cell office:value-type="string">
            <text:p text:style-name="Table_20_Contents_Left">functiegroep 4: </text:p>
          </table:table-cell>
          <table:table-cell office:value-type="string">
            <text:p text:style-name="Table_20_Contents_Left">7,5% toeslag op het schaalsalaris </text:p>
          </table:table-cell>
        </table:table-row>
        <table:table-row>
          <table:table-cell office:value-type="string">
            <text:p text:style-name="Table_20_Contents_Left">functiegroep 5: </text:p>
          </table:table-cell>
          <table:table-cell office:value-type="string">
            <text:p text:style-name="Table_20_Contents_Left">5% toeslag op het schaalsalaris.</text:p>
          </table:table-cell>
        </table:table-row>
      </table:table>
      <text:p/>
      <text:h text:outline-level="4" text:style-name="artikel_kop">Artikel 3.6 Vervanging bij verlof of vacature
                        </text:h>
      <text:list text:style-name="list-style-13">
        <text:list-item text:start-value="1">
          <text:p text:style-name="list.start"> Onverminderd het bepaalde in de artikelen 5.4 en 2.9, lid 2, is de journalist verplicht de werkzaamheden van collega’s die
                                 met verlof zijn, zonder vergoeding waar te nemen. Indien de waarneming echter langer heeft geduurd dan drie maanden en er
                                 geen uitzicht is op een spoedig einde daarvan, heeft de vervangende journalist, die naast zijn normale taak een belangrijk
                                 deel van de werkzaamheden van de afwezige journalist waarneemt, recht op een redelijke vergoeding voor de overige tijd der
                                 waarneming.
                              </text:p>
        </text:list-item>
        <text:list-item text:start-value="2">
          <text:p text:style-name="list.end"> Het in dit artikel bepaalde is van overeenkomstige toepassing ten aanzien van werkzaamheden als gevolg van het ontstaan van
                                 een vacature. Onder ‘vacature’ dient mede een opengehouden plaats in de redactionele bezetting te worden begrepen. Op deze
                                 bepaling kan geen beroep worden gedaan, indien het – ten gevolge van reorganisatie of inkrimping van werkzaamheden – niet
                                 in het voornemen ligt in de opengevallen plaats te voorzien. 
                              </text:p>
        </text:list-item>
      </text:list>
      <text:h text:outline-level="4" text:style-name="artikel_kop">Artikel 3.7 Onkostenvergoeding
                        </text:h>
      <text:list text:style-name="list-style-14">
        <text:list-item text:start-value="1">
          <text:p text:style-name="list.start"> De journalist heeft recht op vergoeding van de onkosten welke hij bij het verrichten van werkzaamheden ten behoeve van zijn
                                 blad moet maken. Omtrent de noodzakelijkheid der onkosten wordt de directie door de hoofdredacteur geadviseerd.
                              </text:p>
        </text:list-item>
        <text:list-item text:start-value="2">
          <text:p text:style-name="list.cont"> Over de wijze waarop de vergoeding van gemaakte onkosten plaatsvindt, worden in het decentraal overleg in de individuele
                                 dagbladondernemingen nadere afspraken gemaakt.
                              </text:p>
        </text:list-item>
        <text:list-item text:start-value="3">
          <text:p text:style-name="list.end"> Gemaakte afspraken worden in hun onderlinge samenhang op het uitgangspunt zoals verwoord in de eerste zin van dit artikel,
                                 getoetst.
                              </text:p>
        </text:list-item>
      </text:list>
      <text:h text:outline-level="4" text:style-name="artikel_kop">Artikel 3.8 Wijziging van standplaats
                        </text:h>
      <text:list text:style-name="list-style-15">
        <text:list-item text:start-value="1">
          <text:p text:style-name="list.start"> Dit artikel heeft uitsluitend betrekking op een normale, individuele verandering van standplaats, en heeft geen betrekking
                                 op gevolgen van structuurwijziging.
                              </text:p>
        </text:list-item>
        <text:list-item text:start-value="2">
          <text:p text:style-name="list.cont"> Indien een journalist bij dezelfde dagbladonderneming van standplaats verandert, zal, behoudens zijn instemming, in het totaal
                                 van zijn arbeidsvoorwaarden geen wijziging in voor hem ongunstige zin worden gebracht.
                              </text:p>
        </text:list-item>
        <text:list-item text:start-value="3">
          <text:p text:style-name="list.cont"> Indien de wijziging van standplaats verhuizing noodzakelijk maakt, ontvangt de journalist behalve volledige vergoeding van
                                 de transportkosten van de inboedel een bedrag wegens de extra onkosten die bij verplaatsing optreden.
                              </text:p>
        </text:list-item>
        <text:list-item text:start-value="6">
          <text:p text:style-name="list.cont"> Indien de journalist ten gevolge van de verhuizing duurder woont, zullen de partijen streven naar de vaststelling van een
                                 redelijke vergoeding; uitgangspunt daarbij is gelijkwaardigheid van woningen.
                              </text:p>
        </text:list-item>
        <text:list-item text:start-value="7">
          <text:p text:style-name="list.end"> Bij een arbeidsovereenkomst voor bepaalde tijd, zoals bedoeld in artikel 4.5, lid 3, kan een journalist niet gedwongen worden
                                 te verhuizen. 
                              </text:p>
        </text:list-item>
      </text:list>
      <text:h text:outline-level="4" text:style-name="artikel_kop">Artikel 3.9 Uitkering bij overlijden
                        </text:h>
      <text:list text:style-name="list-style-16">
        <text:list-item text:start-value="1">
          <text:p text:style-name="list.start"> Wanneer een journalist, beginnend journalist of leerling-journalist komt te overlijden, wordt aan zijn nagelaten betrekkingen
                                 een uitkering ter hoogte van het laatst genoten salaris verleend over de periode vanaf de dag van overlijden tot het einde
                                 van de derde maand na die waarin het overlijden plaatsvond.
                              </text:p>
          <text:p text:style-name="list.cont">Onder nagelaten betrekkingen wordt verstaan: de niet duurzaam gescheiden levende echtgenoot, of de minderjarige kinderen,
                                 of de levenspartner met wie de overledene duurzaam samenwoonde, of degene die door de overledene werd onderhouden.
                              </text:p>
        </text:list-item>
        <text:list-item text:start-value="2">
          <text:p text:style-name="list.cont"> Op de uitkering kunnen de uitkeringen krachtens de ZW en WAO in mindering worden gebracht.
                              </text:p>
        </text:list-item>
        <text:list-item text:start-value="3">
          <text:p text:style-name="list.end"> Op het deel van de uitkering dat betrekking heeft op de derde maand wordt de eventuele pensioenuitkering voortvloeiend uit
                                 de arbeid ook in mindering gebracht door middel van cessie.
                              </text:p>
        </text:list-item>
      </text:list>
      <text:h text:outline-level="3" text:style-name="hoofdstuk_kop">HOOFDSTUK 4 AANSTELLING EN ONTSLAG
                     </text:h>
      <text:h text:outline-level="4" text:style-name="artikel_kop">Artikel 4.1 Schriftelijke aanstelling
                        </text:h>
      <text:list text:style-name="list-style-17">
        <text:list-item text:start-value="1">
          <text:p text:style-name="list.start"> De journalist wordt aangesteld door de directie in overleg met en op voordracht van de hoofdredacteur.
                              </text:p>
        </text:list-item>
        <text:list-item text:start-value="2">
          <text:p text:style-name="list.cont"> De directie is verplicht ervoor zorg te dragen dat de bij haar onderneming in dienst zijnde journalisten in het bezit zijn
                                 van een schriftelijke aanstelling. In geval van indienstneming van een nieuwe journalist dient aan deze verplichting bij de
                                 aanvang van de dienstbetrekking te worden voldaan. De schriftelijke aanstelling zal onder meer het volgende inhouden:
                              </text:p>
          <text:list>
            <text:list-item text:start-value="2">
              <text:p text:style-name="list.cont">de functie waarin en de standplaats van waaruit de journalist werkzaam zal zijn;
                                    </text:p>
            </text:list-item>
            <text:list-item text:start-value="3">
              <text:p text:style-name="list.cont">de indeling op grond van artikel 2.1;
                                    </text:p>
            </text:list-item>
            <text:list-item text:start-value="5">
              <text:p text:style-name="list.cont">het op het tijdstip van de uitreiking der aanstelling, c.q. bij de aanvang der dienstbetrekking, geldende salaris;
                                    </text:p>
            </text:list-item>
            <text:list-item text:start-value="6">
              <text:p text:style-name="list.cont">het voorbehoud, als bedoeld in artikel 2.2 sub 1, indien de directie zich daarvan wenst te bedienen;
                                    </text:p>
            </text:list-item>
            <text:list-item text:start-value="8">
              <text:p text:style-name="list.cont">eventuele afwijkingen van deze collectieve arbeidsovereenkomst ten gunste van de journalist;
                                    </text:p>
            </text:list-item>
            <text:list-item text:start-value="9">
              <text:p text:style-name="list.cont">eventueel een nadere regeling inzake de uitoefening van het – behoudens afwijkend beding – ingevolge artikel 7 van de Auteurswet
                                       1912 aan de werkgever toekomende auteursrecht op alle door de journalist in dienstverband vervaardigde artikelen, berichten,
                                       foto’s en andere journalistieke producten; 
                                    </text:p>
            </text:list-item>
            <text:list-item text:start-value="10">
              <text:p text:style-name="list.cont">indien minder dan 15 journalisten in vaste dienst voor een dagbladuitgave werkzaam zijn: een omschrijving van de beginselen
                                       en/of karakter van het blad, indien de journalist daaraan uitdrukkelijk gebonden wordt;
                                    </text:p>
            </text:list-item>
            <text:list-item text:start-value="11">
              <text:p text:style-name="list.cont">de bepaling van een proeftijd of van een termijn in geval van tijdelijke aanstelling, een en ander met inachtneming van het
                                       bepaalde in artikel 4.5. Voor alle arbeidsovereenkomsten (zowel voor bepaalde als voor onbepaalde tijd) geldt dat een proeftijd
                                       moet zijn overeengekomen en ten hoogste twee maanden zal bedragen.
                                    </text:p>
            </text:list-item>
            <text:list-item text:start-value="12">
              <text:p text:style-name="list.cont">de omschrijving van een andere dan de journalistieke taak ten behoeve van het blad, indien partijen daaromtrent zijn overeengekomen
                                       overeenkomstig het bepaalde bij artikel 8.1, lid 2;
                                    </text:p>
            </text:list-item>
            <text:list-item text:start-value="13">
              <text:p text:style-name="list.cont">de bepaling, dat een uit te reiken legitimatiebewijs eigendom blijft van de onderneming en bij het einde van de dienstbetrekking
                                       moet worden ingeleverd;
                                    </text:p>
            </text:list-item>
            <text:list-item text:start-value="14">
              <text:p text:style-name="list.cont">de presumptie, neergelegd in artikel 4.5, lid 4, voor zover het een leerling-journalist betreft;
                                    </text:p>
            </text:list-item>
            <text:list-item text:start-value="15">
              <text:p text:style-name="list.cont">de bepaling, dat door de journalist geen gegevens – de dagbladonderneming of de door haar uitgegeven dagbladen betreffende
                                       of betrekking hebbende op enig ander onderwerp waarvan hij kan begrijpen dat geheimhouding is gewenst – aan derden zullen
                                       worden verstrekt, dan met toestemming van de directie.
                                    </text:p>
            </text:list-item>
          </text:list>
        </text:list-item>
        <text:list-item text:start-value="3">
          <text:p text:style-name="list.cont"> Wijzigingen in bestaande arbeidsovereenkomsten dienen schriftelijk te worden vastgelegd. 
                              </text:p>
        </text:list-item>
        <text:list-item text:start-value="5">
          <text:p text:style-name="list.end"> Bij taak- of functiewijziging en/of wijziging van standplaats dient overleg plaats te vinden met de betrokken journalist.
                              </text:p>
        </text:list-item>
      </text:list>
      <text:h text:outline-level="4" text:style-name="artikel_kop">Artikel 4.2 Concurrentiebeding
                        </text:h>
      <text:p text:style-name="artikel">Het is niet toegestaan in een arbeidsovereenkomst met de journalist enig beding op te nemen waarbij deze laatste beperkt wordt
                           in zijn bevoegdheid om na het einde der dienstbetrekking op zekere wijze werkzaam te zijn. 
                        </text:p>
      <text:h text:outline-level="4" text:style-name="artikel_kop">Artikel 4.3 Non-discriminatie
                        </text:h>
      <text:p text:style-name="artikel">Onverminderd de specifiek aan de functie verbonden eisen, waaronder begrepen de identiteit en het karakter van de krant, is
                           het niet toegestaan gelijkwaardige werknemers gelijke kansen op arbeid en gelijke kansen in de arbeidsorganisatie te onthouden
                           op grond van factoren als leeftijd, sexe, sexuele geaardheid, burgerlijke staat, levens- of geloofsovertuiging, huidskleur,
                           ras of etnische afkomst, nationaliteit en politieke keuze. 
                        </text:p>
      <text:h text:outline-level="4" text:style-name="artikel_kop">Artikel 4.4 Personeelsdossier
                        </text:h>
      <text:p text:style-name="artikel">De journalist heeft desgevraagd jaarlijks en voorts indien en zodra zijn belang zulks vordert, recht op inzage in zijn personeelsdossier.
                           
                        </text:p>
      <text:h text:outline-level="4" text:style-name="artikel_kop">Artikel 4.5 Termijn van aanstelling
                        </text:h>
      <text:list text:style-name="list-style-18">
        <text:list-item text:start-value="1">
          <text:p text:style-name="list.start"> De journalist wordt voor onbepaalde tijd aangesteld.
                              </text:p>
        </text:list-item>
        <text:list-item text:start-value="2">
          <text:p text:style-name="list.cont"> In geval van tijdelijke ontstentenis van een redacteur dan wel met het oog op de vervulling van aan een bepaalde tijdsduur
                                 gebonden opdrachten, kan de directie tot tijdelijke aanstelling van een journalist overgaan. Het dienstverband eindigt van
                                 rechtswege door het enkele verloop van de overeengekomen duur, tenzij partijen voordien schriftelijk verlenging daarvan, hetzij
                                 voor bepaalde tijd – indien de bovenvermelde omstandigheden voortduren – hetzij voor onbepaalde tijd, overeenkomen.
                              </text:p>
          <text:p text:style-name="list.cont">Indien het dienstverband voor een bepaalde tijd is verlengd, wordt de overeenkomst geacht bij het einde van de vastgestelde
                                 tijdsduur van rechtswege te eindigen.
                              </text:p>
          <text:p text:style-name="list.cont">Deze bepaling is ook van toepassing op journalisten die worden aangenomen in het kader van redactionele automatiseringsprojecten.
                                 Hieronder worden ook begrepen journalisten die op tijdelijke basis worden aangenomen om te worden ingezet ter vervanging van
                                 in dienstzijnde journalisten die tijdelijk worden ingezet voor redactionele automatiseringsprojecten.
                              </text:p>
        </text:list-item>
        <text:list-item text:start-value="3">
          <text:p text:style-name="list.cont"> Een journalist kan bij wijze van proef worden aangesteld voor bepaalde tijd en wel voor een termijn van ten hoogste een jaar.
                                 Na verloop van de overeengekomen duur wordt de overeenkomst omgezet in een overeenkomst voor onbepaalde tijd, tenzij een der
                                 partijen ten minste een maand voor het verstrijken van de overeengekomen termijn schriftelijk aan de andere te kennen heeft
                                 gegeven het dienstverband niet in een dienstverband voor onbepaalde tijd te willen omzetten.
                              </text:p>
          <text:p text:style-name="list.cont">Een bij de aanstelling overeengekomen termijn van kortere duur dan een jaar kan binnen genoemde termijn slechts eenmaal worden
                                 verlengd, in dier voege, dat de totale termijn niet langer zal zijn dan één jaar. Ook bij verlenging van de termijn wordt
                                 de overeenkomst na het verstrijken ervan omgezet in een overeenkomst voor onbepaalde tijd, tenzij een der partijen aan de
                                 andere ten minste een maand voor het verstrijken van de overeengekomen termijn schriftelijk te kennen geeft het dienstverband
                                 niet te willen omzetten in een dienstverband voor onbepaalde tijd.
                              </text:p>
          <text:p text:style-name="list.cont">Wanneer een in dit lid bedoelde overeenkomst voor bepaalde tijd na afloop van de overeengekomen termijn(en) niet wordt omgezet
                                 in een dienstverband voor onbepaalde tijd, wordt de overeenkomst geacht van rechtswege te eindigen. Indien een aanstelling
                                 voor bepaalde tijd bij wijze van proef, wordt gevolgd door een aanstelling voor onbepaalde tijd, telt de proeftermijn mede
                                 voor de berekening van het aantal dienstjaren. Het bepaalde in dit lid is niet van toepassing op een journalist die ten minste
                                 het laatste jaar van zijn leertijd bij één dagbladonderneming heeft vervuld en aanstonds na voltooiing daarvan bij dezelfde
                                 onderneming als journalist wordt aangesteld.
                              </text:p>
          <text:p text:style-name="list.cont">Het in dit artikellid bepaalde is niet van toepassing op contracten met leerling-journalisten.</text:p>
        </text:list-item>
        <text:list-item text:start-value="4">
          <text:p text:style-name="list.cont"> Tenzij partijen anders zijn overeengekomen, wordt een arbeidsovereenkomst met een leerling-journalist geacht te zijn aangegaan
                                 voor de duur van de leertijd. In dat laatste geval wordt de overeenkomst na verloop van de duur van de leertijd omgezet in
                                 een overeenkomst voor onbepaalde tijd, tenzij een der partijen ten minste twee maanden voor het verstrijken van de leertijd
                                 schriftelijk aan de andere te kennen heeft gegeven het dienstverband niet in een dienstverband voor onbepaalde tijd te willen
                                 omzetten. Wanneer de overeenkomst niet wordt omgezet in een dienstverband voor onbepaalde tijd, wordt zij geacht van rechtswege
                                 te eindigen.
                              </text:p>
        </text:list-item>
        <text:list-item text:start-value="5">
          <text:p text:style-name="list.end"> In de leden 3 en 4 bedoelde gevallen blijft tussentijdse opzegging der overeenkomst met inachtneming van het bepaalde in
                                 artikel 4.7, leden 1 en 3, mogelijk, tenzij partijen anders zijn overeengekomen. 
                              </text:p>
        </text:list-item>
      </text:list>
      <text:h text:outline-level="4" text:style-name="artikel_kop">Artikel 4.6 Deeltijdarbeid
                        </text:h>
      <text:list text:style-name="list-style-19">
        <text:list-item text:start-value="1">
          <text:p text:style-name="list.start"> Tenzij het bedrijfsbelang zich daar aantoonbaar tegen verzet, zal aan de journalist die daarom verzoekt, de gelegenheid worden
                                 gegeven een voltijd dienstverband om te zetten in een deeltijd dienstverband. De functie van de betreffende journalist verandert
                                 door de hierboven bedoelde omzetting in beginsel niet, tenzij uitoefening van de functie redelijkerwijs niet in deeltijd mogelijk
                                 is.
                              </text:p>
        </text:list-item>
        <text:list-item text:start-value="2">
          <text:p text:style-name="list.cont"> Indien de arbeidsplaats niet in deeltijd kan worden vervuld, zal de werkgever in overleg met de journalist nagaan of elders
                                 in de organisatie een gelijkwaardige functie is die wel in deeltijd vervulbaar is.
                              </text:p>
        </text:list-item>
        <text:list-item text:start-value="3">
          <text:p text:style-name="list.end"> In afwijking van het bepaalde in artikel 2 lid 11 van de Wet Aanpassing Arbeidsduur geldt het navolgende: indien journalisten
                                 die in deeltijd werken hun dienstverband willen omzetten in een arbeidsovereenkomst met een groter aantal arbeidsuren, kan
                                 geen beroep worden gedaan op het daaromtrent bepaalde in de Wet Aanpassing Arbeidsduur. Evenwel zal bij interne vervulling
                                 van de vacatures aan hen de voorkeur worden gegeven, mits zij voor de uitoefening van de functie geschikt zijn. 
                              </text:p>
        </text:list-item>
      </text:list>
      <text:h text:outline-level="4" text:style-name="artikel_kop">Artikel 4.7 Opzegging
                        </text:h>
      <text:list text:style-name="list-style-20">
        <text:list-item text:start-value="1">
          <text:p text:style-name="list.start"> Een journalist wordt door de directie niet ontslagen dan na overleg met de hoofdredacteur. Een opzegging is slechts rechtsgeldig,
                                 indien zij schriftelijk geschiedt.
                              </text:p>
        </text:list-item>
        <text:list-item text:start-value="2">
          <text:p text:style-name="list.cont"> Tenzij partijen op of na het tijdstip der opzegging een kortere opzegtermijn overeenkomen, bedraagt deze termijn wederzijds
                                 twee maanden. Indien in de individuele arbeidsovereenkomst van deze termijn wordt afgeweken, zal de opzegtermijn voor de werkgever
                                 het dubbele zijn van de overeengekomen opzegtermijn voor de journalist.
                              </text:p>
        </text:list-item>
        <text:list-item text:start-value="3">
          <text:p text:style-name="list.cont"> Tenzij partijen op of na het tijdstip der opzegging een kortere opzegtermijn overeenkomen, bedraagt de opzegtermijn bij tussentijds
                                 ontslag als bedoeld in artikel 4.5, lid 5, één maand, de lopende maand niet meegerekend.
                              </text:p>
        </text:list-item>
        <text:list-item text:start-value="4">
          <text:p text:style-name="list.cont"> Indien de journalist arbeidsongeschikt is geworden kan de werkgever de arbeidsovereenkomst opzeggen indien de arbeidsongeschiktheid
                                 is aangevangen nadat het verzoek tot toestemming tot opzegging van de arbeidsovereenkomst door de directeur van het Centrum
                                 voor Werk en Inkomen is ontvangen.
                              </text:p>
        </text:list-item>
        <text:list-item text:start-value="5">
          <text:p text:style-name="list.cont"> 
                              </text:p>
          <text:list>
            <text:list-item text:start-value="1">
              <text:p text:style-name="list.cont">Onverminderd krachtens wettelijke bepalingen vereiste toestemming is voor beëindiging van de dienstbetrekking van een lid
                                       van de redactieraad of van de redactiecommissie c.q. redactievertegenwoordiger door de dagbladonderneming een voorafgaande
                                       toestemming van de Raad van Uitvoering nodig, zolang het lid van de redactieraad of van de redactiecommissie c.q. redactievertegenwoordiger
                                       in functie is of nog geen twee jaar zijn verlopen sedert de laatste dag, waarop hij als zodanig fungeerde.
                                    </text:p>
            </text:list-item>
            <text:list-item text:start-value="2">
              <text:p text:style-name="list.cont">De Raad van Uitvoering verleent deze toestemming slechts, indien het hem aannemelijk voorkomt dat de opzegging geen verband
                                       houdt met het vervullen van de functie van lid van de redactieraad of van de redactiecommissie c.q. redactievertegenwoordiger.
                                    </text:p>
            </text:list-item>
            <text:list-item text:start-value="3">
              <text:p text:style-name="list.end">De sub a. bedoelde toestemming is niet vereist, als de beëindiging geschiedt wegens een dringende reden of door ontbinding
                                       van de arbeidsovereenkomst op grond van gewichtige redenen. 
                                    </text:p>
            </text:list-item>
          </text:list>
        </text:list-item>
      </text:list>
      <text:h text:outline-level="4" text:style-name="artikel_kop">Artikel 4.8 Opzegverbod bij arbeidsongeschiktheid
                        </text:h>
      <text:list text:style-name="list-style-21">
        <text:list-item text:start-value="1">
          <text:p text:style-name="list.start"> Tijdens de periode, gedurende welke de journalist recht heeft op uitkering krachtens artikel 7:629 BW of de Wet inkomen en
                                 arbeid (WIA), mag de werkgever, tenzij om een dringende reden, de arbeidsovereenkomst met de journalist niet opzeggen, behoudens
                                 wanneer de arbeidsongeschiktheid langer heeft geduurd dan drie jaar.
                              </text:p>
        </text:list-item>
        <text:list-item text:start-value="2">
          <text:p text:style-name="list.cont"> Een journalist, die na afloop van de in het vorige lid genoemde termijn van drie jaar nog slechts gedeeltelijk arbeidsongeschikt
                                 is, kan, tenzij tussen directie en journalist overeenstemming bestaat, niet worden ontslagen dan nadat de Raad van Uitvoering
                                 tot de overtuiging is gekomen dat door de werkgever en de journalist het uiterste is beproefd om de journalist voor zijn restvaliditeit
                                 in of buiten de dagbladonderneming passend werk te bezorgen.
                              </text:p>
        </text:list-item>
        <text:list-item text:start-value="3">
          <text:p text:style-name="list.end"> Een journalist die ten minste 10 jaar in dienst is kan, indien hij de leeftijd van 63 jaar heeft bereikt, nadat zijn arbeidsongeschiktheid
                                 3 jaar heeft geduurd, niet worden ontslagen voor het bereiken van de pensioengerechtigde leeftijd. 
                              </text:p>
        </text:list-item>
      </text:list>
      <text:h text:outline-level="4" text:style-name="artikel_kop">Artikel 4.9 Beëindiging wegens dringende reden
                        </text:h>
      <text:list text:style-name="list-style-22">
        <text:list-item text:start-value="1">
          <text:p text:style-name="list.start"> Het bepaalde in de artikelen 4.5 en 4.7 laat onverlet de bevoegdheid van elk der partijen om de dienstbetrekking onmiddellijk
                                 te doen eindigen, zonder uitkering van schadeloosstelling of aanvullende uitkeringen, wegens een dringende, aan de wederpartij
                                 onverwijld meegedeelde, reden in de zin van artikel 7: 678 en volgende BW.
                              </text:p>
        </text:list-item>
        <text:list-item text:start-value="2">
          <text:p text:style-name="list.cont"> Een dringende reden zal onder andere aanwezig geacht kunnen worden:
                              </text:p>
          <text:list>
            <text:list-item text:start-value="1">
              <text:p text:style-name="list.cont">voor de werkgever:
                                    </text:p>
              <text:list>
                <text:list-item text:start-value="1">
                  <text:p text:style-name="list.cont">wanneer de journalist voor of in verband met arbeid aan het blad verricht, van personen die buiten het blad staan, betaling
                                             of vergoeding aanneemt;
                                          </text:p>
                </text:list-item>
                <text:list-item text:start-value="2">
                  <text:p text:style-name="list.cont">wanneer de journalist bij herhaling of in zeer ernstige mate naar het oordeel van directie of hoofdredactie de goede naam
                                             van het blad in gevaar brengt;
                                          </text:p>
                </text:list-item>
                <text:list-item text:start-value="3">
                  <text:p text:style-name="list.cont">wanneer de journalist, zonder goedkeuring van de directie of  de hoofdredacteur, een of meer artikelen, berichten of foto’s
                                             uit het blad, voordat deze op enigerlei wijze zijn verschenen, gebruikt op zodanige manier, dat dit ten nadele van zijn blad
                                             moet worden geacht;
                                          </text:p>
                </text:list-item>
                <text:list-item text:start-value="4">
                  <text:p text:style-name="list.cont">wanneer de journalist, zich ziek meldend of terwijl hij ziektesalaris geniet, het onderzoek door de geneesheer dan wel de
                                             controle vanwege de werkgever weigert of belemmert;
                                          </text:p>
                </text:list-item>
                <text:list-item text:start-value="5">
                  <text:p text:style-name="list.cont">wanneer de journalist bij herhaling of in zeer ernstige mate afwijkt van de richtlijnen, waaraan hij overeenkomstig de artikelen
                                             4.1 en 8.4 gebonden is.
                                          </text:p>
                </text:list-item>
              </text:list>
            </text:list-item>
            <text:list-item text:start-value="2">
              <text:p text:style-name="list.cont">voor de journalist:
                                    </text:p>
              <text:list>
                <text:list-item text:start-value="1">
                  <text:p text:style-name="list.cont">wanneer de directie hem gedurende langere tijd niet in de gelegenheid stelt de overeengekomen arbeid te verrichten;
                                          </text:p>
                </text:list-item>
                <text:list-item text:start-value="2">
                  <text:p text:style-name="list.cont">wanneer hij een opdracht ontvangt, welker uitvoering in strijd zou zijn met zijn ernstige overtuiging;
                                          </text:p>
                </text:list-item>
                <text:list-item text:start-value="3">
                  <text:p text:style-name="list.cont">wanneer het blad principieel van richting verandert.
                                          </text:p>
                </text:list-item>
              </text:list>
            </text:list-item>
          </text:list>
        </text:list-item>
        <text:list-item text:start-value="3">
          <text:p text:style-name="list.cont"> De beëindiging van de overeenkomst en de mededeling van de dringende reden kan mondeling geschieden, mits een en ander binnen
                                 het verloop van twee werkdagen na de beëindiging schriftelijk wordt bevestigd.
                              </text:p>
        </text:list-item>
        <text:list-item text:start-value="4">
          <text:p text:style-name="list.end"> Beëindiging van de overeenkomst door de werkgever geschiedt, niet dan na overleg met de hoofdredacteur, tenzij deze, of bij
                                 diens afwezigheid zijn eventueel aangewezen plaatsvervanger, niet op korte termijn kan worden gehoord. 
                              </text:p>
        </text:list-item>
      </text:list>
      <text:h text:outline-level="4" text:style-name="artikel_kop">Artikel 4.10 Aanvullende uitkering bij werkloosheid
                        </text:h>
      <text:list text:style-name="list-style-23">
        <text:list-item text:start-value="1">
          <text:p text:style-name="list.start"> De journalist wiens arbeidsovereenkomst door de werkgever wordt beëindigd en uit dien hoofde een uitkering geniet krachtens
                                 de Werkloosheidswet, heeft voor zover deze uitkering minder bedraagt, tegenover zijn laatste werkgever aanspraak op een aanvulling
                                 op deze uitkering tot 80 procent van zijn laatstgenoten salaris en wel als volgt:
                              </text:p>
          <text:list>
            <text:list-item>
              <text:p text:style-name="list.start">bij een diensttijd bij deze werkgever van tenminste zes jaar: gedurende drie maanden
                                    </text:p>
            </text:list-item>
            <text:list-item>
              <text:p text:style-name="list.cont">bij een diensttijd bij deze werkgever van tenminste negen jaar: gedurende zes maanden
                                    </text:p>
            </text:list-item>
          </text:list>
        </text:list-item>
        <text:list-item text:start-value="2">
          <text:p text:style-name="list.cont"> Voor de toepassing van dit artikel wordt het laatstgenoten salaris telkens verhoogd met bij de CAO voor Dagbladjournalisten
                                 overeen te komen collectieve verhogingen in de functiegroep, waarin de betrokken journalist was ingedeeld.
                              </text:p>
        </text:list-item>
        <text:list-item text:start-value="3">
          <text:p text:style-name="list.cont"> Het recht op een aanvullende uitkering, als bedoeld in lid 1, vervalt zodra de uitkering krachtens de Werkloosheidswet wordt
                                 beëindigd. Eveneens vervalt het recht op deze aanvullende uitkering over dagen waarover door het bevoegde orgaan de uitkering
                                 krachtens de Werkloosheidswet wordt geweigerd.
                              </text:p>
        </text:list-item>
        <text:list-item text:start-value="4">
          <text:p text:style-name="list.cont"> Indien de journalist naast zijn uitkering krachtens de Werkloosheidswet inkomsten uit arbeid verkrijgt, welke voordien niet
                                 door hem werden genoten en/of uitkeringen ontvangt ingevolge enige andere sociale verzekering dan de werkloosheidsverzekering,
                                 zal de op grond van lid 1 vastgestelde aanvullende uitkering worden verminderd, indien en voor zover deze inkomsten en/of
                                 uitkeringen, tezamen met de uitkering krachtens de Werkloosheidswet en de aanvulling daarop, uitgaan boven het in lid 1 bedoelde
                                 salaris.
                              </text:p>
        </text:list-item>
        <text:list-item text:start-value="5">
          <text:p text:style-name="list.cont"> De journalist is, ten einde voor de aanvullende uitkering in aanmerking te komen, verplicht aan zijn werkgever over te leggen
                                 de bewijsstukken, waaruit blijkt over welke dagen en tot welk bedrag hij uitkering krachtens de Werkloosheidswet heeft ontvangen,
                                 alsmede – indien lid 4 van toepassing is – de stukken met betrekking tot de in dat lid bedoelde inkomsten uit arbeid en/of
                                 uitkeringen.
                              </text:p>
        </text:list-item>
        <text:list-item text:start-value="6">
          <text:p text:style-name="list.cont"> De journalist die op de datum van het ontslag  57 ½ jaar of ouder is, heeft gedurende de periode waarin hij uit hoofde van
                                 het aan hem gegeven ontslag een aanvulling ontvangt op de uitkering die hij geniet krachtens de Werkloosheidswet aanspraak
                                 op doorbetaling van het werkgeversaandeel in de premie voor de pensioenregeling, die de dagbladonderneming bij welke hij laatstelijk
                                 in dienst was te zijnen behoeve had getroffen, mits de journalist ook zelf zijn aandeel in de premie blijft bijdragen. Bij
                                 doorbetaling van de pensioenpremie zullen het werkgevers- en het werknemersaandeel zijn gebaseerd op het laatst genoten salaris,
                                 telkens te verhogen met de bij de CAO voor Dagbladjournalisten overeen te komen verhogingen in de afdeling waarin de betrokken
                                 journalist was ingedeeld.
                              </text:p>
        </text:list-item>
        <text:list-item text:start-value="7">
          <text:p text:style-name="list.cont"> De bepalingen van dit artikel zijn van overeenkomstige toepassing op buitenlandse correspondenten, die geen recht hebben
                                 op uitkering krachtens de Werkloosheidswet uitsluitend op grond van het feit, dat zij niet ingevolge die wet verzekerd waren,
                                 doch die wel uitkering zouden hebben ontvangen, waren zij verzekerd geweest.
                              </text:p>
        </text:list-item>
        <text:list-item text:start-value="8">
          <text:p text:style-name="list.end"> In geval van ontslag wegens dringende reden zal artikel 4.10 lid 1 t/m lid 7 niet van toepassing zijn.
                              </text:p>
        </text:list-item>
      </text:list>
      <text:h text:outline-level="3" text:style-name="hoofdstuk_kop">HOOFDSTUK 5 ARBEIDSTIJDEN
                     </text:h>
      <text:h text:outline-level="4" text:style-name="artikel_kop">Artikel 5.1 Normale gemiddelde arbeidsduur
                        </text:h>
      <text:p text:style-name="artikel">Onder de normale gemiddelde arbeidsduur van de journalist wordt verstaan een arbeidsduur per vier weken van:</text:p>
      <text:list text:style-name="list-style-24">
        <text:list-item text:start-value="1">
          <text:p text:style-name="list.start">136,8 uur in geval van het vervullen van uitsluitend nachtdienst;
                              </text:p>
        </text:list-item>
        <text:list-item text:start-value="2">
          <text:p text:style-name="list.cont">144,4 uur in geval van het vervullen van afwisselend dag- en nachtdienst, dan wel afwisselend avond- en nachtdienst, alsmede
                                 in geval het sportjournalisten betreft;
                              </text:p>
        </text:list-item>
        <text:list-item text:start-value="3">
          <text:p text:style-name="list.end">152 uur in de overige gevallen. 
                              </text:p>
        </text:list-item>
      </text:list>
      <text:h text:outline-level="4" text:style-name="artikel_kop">Artikel 5.2 Vijfdaagse werkweek; erkende feestdagen
                        </text:h>
      <text:list text:style-name="list-style-25">
        <text:list-item text:start-value="1">
          <text:p text:style-name="list.start"> De journalist heeft recht op een vijfdaagse werkweek.
                              </text:p>
        </text:list-item>
        <text:list-item text:start-value="2">
          <text:p text:style-name="list.cont"> Onder een vijfdaagse werkweek wordt verstaan een werkweek met twee aaneengesloten vrije dagen, bij voorkeur in het weekend,
                                 voorafgegaan en gevolgd door volledige nachtrust. Wanneer twee aaneengesloten vrije dagen per week niet mogelijk zijn, dan
                                 heeft de journalist recht op twee andere vrije dagen per week, en als ook dat niet mogelijk is, in elk geval vier vrije dagen
                                 per twee weken.
                              </text:p>
        </text:list-item>
        <text:list-item text:start-value="3">
          <text:p text:style-name="list.cont"> Voor de toepassing van het voorgaande lid worden niet op zondag vallende erkende feestdagen, een niet op zondag vallende
                                 koninginnedag en een niet op zondag vallende bevrijdingsdag – echter alleen voor de jaren dat 5 mei geldt als een nationale
                                 feestdag (eens per vijf jaar) – als een zondag aangemerkt, dat wil zeggen dat zij worden bijgeteld bij de twee respectievelijk
                                 vier in het voorgaande lid genoemde vrije dagen per week c.q. twee weken.
                              </text:p>
        </text:list-item>
        <text:list-item text:start-value="4">
          <text:p text:style-name="list.end"> Ten einde het mogelijk te maken dat de leden 1 of 2 van dit artikel worden toegepast zonder dat de gang der werkzaamheden
                                 in de onderneming wordt geschaad, is de journalist verplicht op aanwijzing van de hoofdredacteur journalistieke arbeid te
                                 verrichten op ander terrein dan waarvoor hij is aangesteld.
                              </text:p>
        </text:list-item>
      </text:list>
      <text:h text:outline-level="4" text:style-name="artikel_kop">Artikel 5.3 Rusttijd per etmaal
                        </text:h>
      <text:p text:style-name="artikel">Onverminderd het bepaalde in de artikelen 5.2 en 5.4  t/m 5.6 heeft de journalist recht op een rusttijd per etmaal van ten
                           minste 11 uur. Daarvan mag ten hoogste eenmaal per week worden afgeweken, met dien verstande dat de arbeidstijd op die dag
                           niet meer dan 16 uur zal bedragen, tenzij dit in redelijkheid niet mogelijk is. 
                        </text:p>
      <text:h text:outline-level="4" text:style-name="artikel_kop">Artikel 5.4 Overmatige werktijd
                        </text:h>
      <text:list text:style-name="list-style-26">
        <text:list-item text:start-value="1">
          <text:p text:style-name="list.start"> De journalist, wiens werktijd als gevolg van bedrijfsomstandigheden gedurende een tijdvak van vier weken overmatig is geweest,
                                 heeft door tussenkomst van de hoofdredactie bij de directie aanspraak op compensatie in de vorm van vervangende vrije tijd,
                                 die in de daarop volgende periode van vier weken dient te worden gegeven.
                              </text:p>
        </text:list-item>
        <text:list-item text:start-value="2">
          <text:p text:style-name="list.cont"> Bij de beoordeling van de vraag of van een overmatige werktijd sprake is geweest, wordt in aanmerking genomen de tijd gedurende
                                 welke de journalist in het tijdvak van vier weken langer heeft gewerkt dan de arbeidsduur als genoemd in artikel 5.1.
                              </text:p>
        </text:list-item>
        <text:list-item text:start-value="3">
          <text:p text:style-name="list.end"> In iedere onderneming stelt de directie, na overleg met de hoofdredactie en gehoord de redactiecommissie, c.q. de redactievertegenwoordiger,
                                 een regeling vast omtrent de wijze, waarop ten aanzien van de onderscheidene categorieën journalisten dient te worden bepaald,
                                 in welke mate het in het tweede lid bedoelde aantal uren is overschreden, een en ander indien de redactiecommissie, c.q. de
                                 redactievertegenwoordiger, meent dat in die onderneming aan een dergelijke regeling behoefte bestaat. 
                              </text:p>
        </text:list-item>
      </text:list>
      <text:h text:outline-level="4" text:style-name="artikel_kop">Artikel 5.5 Overwerk
                        </text:h>
      <text:list text:style-name="list-style-27">
        <text:list-item text:start-value="1">
          <text:p text:style-name="list.start"> Voor journalisten ingedeeld in de functiegroepen 3, 4 en 5 is een overwerkregeling van toepassing.
                              </text:p>
        </text:list-item>
        <text:list-item text:start-value="2">
          <text:p text:style-name="list.cont"> Onder overwerk wordt verstaan de arbeid die wordt verricht indien de normale vijfdaagse werkweek die uit tien dagdelen bestaat,
                                 structureel met ten minste één dagdeel wordt overschreden.
                              </text:p>
        </text:list-item>
        <text:list-item text:start-value="3">
          <text:p text:style-name="list.cont"> Twee maal per jaar en tussentijds bij functiewijziging stelt de directie op voordracht van de hoofdredacteur, na overleg
                                 met de journalist vast, of de journalisten, ingedeeld in de afdelingen 1 tot en met 3, respectievelijk de functiegroepen 3
                                 tot en met 5 overwerk verrichten.
                              </text:p>
          <text:p text:style-name="list.cont">De vaststelling geschiedt bij wijze van forfait per individuele journalist voor de halfjaarlijkse periode volgende op het
                                 tijdstip van vaststelling.
                              </text:p>
        </text:list-item>
        <text:list-item text:start-value="4">
          <text:p text:style-name="list.cont"> De in dit artikel vastgelegde overwerkregeling geldt uitsluitend voor journalisten met een voltijd dienstverband. Voor journalisten
                                 die in deeltijd werken zal de vaststelling van overwerk overeenkomstig het bepaalde in de leden 1 tot en met 3 van dit artikel,
                                 de omzetting van hun arbeidsovereenkomst met een groter aantal arbeidsuren tot gevolg hebben.
                              </text:p>
        </text:list-item>
        <text:list-item text:start-value="5">
          <text:p text:style-name="list.end"> De vergoeding voor overwerk is geregeld in artikel 3.4 van deze CAO. 
                              </text:p>
        </text:list-item>
      </text:list>
      <text:h text:outline-level="4" text:style-name="artikel_kop">Artikel 5.6 Nachtdienst en avonddienst
                        </text:h>
      <text:list text:style-name="list-style-28">
        <text:list-item text:start-value="1">
          <text:p text:style-name="list.start"> Behoudens het bepaalde in artikel 3.2 lid 6, wordt onder nachtdienst verstaan de werktijd, waarin de uren tussen 24.00 uur
                                 en 06.00 uur geheel of nagenoeg geheel zijn begrepen.
                              </text:p>
          <text:p text:style-name="list.cont">Onder avonddienst wordt verstaan de werktijd, die geheel of nagenoeg geheel valt tussen 18.00 en 24.00 uur.</text:p>
          <text:p text:style-name="list.cont">Conform het bepaalde in paragraaf 5.5 van het Arbeidstijdenbesluit kan de werkgever de arbeid zodanig organiseren, dat de
                                 journalist die bureauredacteur is en arbeid verricht in nachtdienst, ten hoogste 42 maal in elke periode van 13 achtereenvolgende
                                 weken en 140 maal in elke periode van 52 achtereenvolgende weken arbeid in nachtdienst verricht. 
                              </text:p>
        </text:list-item>
        <text:list-item text:start-value="2">
          <text:p text:style-name="list.cont"> De journalist die bureauredacteur is, is, behoudens betrekkelijk kort durende bijzondere omstandigheden, niet verplicht uitsluitend
                                 nachtdienst te verrichten, tenzij hij zich daartoe schriftelijk bereid verklaart, welke verklaring ten hoogste voor telkens
                                 een jaar van kracht kan zijn. Evenwel kan met een journalist die als bureauredacteur in dienst wordt genomen, bij zijn aanstelling
                                 worden overeengekomen, dat hij uitsluitend met het verrichten van nachtdienst wordt belast. Deze bijzondere bepaling kan echter
                                 voor ten hoogste drie jaar gelden; na het verstrijken van deze termijn wordt het in de voorgaande alinea bepaalde op de betrokkene
                                 van toepassing.
                              </text:p>
          <text:p text:style-name="list.cont">Indien de gezondheidstoestand van de journalist zulks tussentijds wenselijk maakt, zal hij van zijn verplichting tot het verrichten
                                 van nachtdienst worden ontheven; het ter zake in lid 3 bepaalde is daarbij van overeenkomstige toepassing. 
                              </text:p>
        </text:list-item>
        <text:list-item text:start-value="3">
          <text:p text:style-name="list.cont"> De perioden, gedurende welke nachtdienst wordt verricht, mogen behoudens betrekkelijk kort durende bijzondere omstandigheden,
                                 niet korter zijn dan een week en niet langer dan twee weken.
                              </text:p>
          <text:p text:style-name="list.cont">De perioden, gedurende welke dagdienst wordt verricht, moeten ten minste van gelijke duur zijn als die waarin nachtdienst
                                 wordt verricht.
                              </text:p>
        </text:list-item>
        <text:list-item text:start-value="4">
          <text:p text:style-name="list.cont"> De journalist is na het bereiken van de 55-jarige leeftijd niet meer verplicht tot het verrichten van nachtdienst, tenzij
                                 hij zich daartoe schriftelijk bereid verklaart. Zulk een bereidverklaring kan ten hoogste voor telkens een jaar van kracht
                                 zijn, met dien verstande dat het in de laatste volzin van lid 2 bepaalde in deze van overeenkomstige toepassing is.
                              </text:p>
        </text:list-item>
        <text:list-item text:start-value="5">
          <text:p text:style-name="list.end"> De door een journalist als bureauredacteur verrichte dienst, die nagenoeg voor de helft of voor meer dan de helft van de
                                 daarmee gemoeide tijd valt tussen 19.00 uur en 6.00 uur van de volgende dag, wordt, zulks uitsluitend voor de toepassing van
                                 het bepaalde in de derde alinea van lid 3, onder nachtdienst mede begrepen.
                              </text:p>
        </text:list-item>
      </text:list>
      <text:h text:outline-level="3" text:style-name="hoofdstuk_kop">HOOFDSTUK 6 VAKANTIE EN VERLOF
                     </text:h>
      <text:h text:outline-level="4" text:style-name="artikel_kop">Artikel 6.1 Vakantie
                        </text:h>
      <text:list text:style-name="list-style-29">
        <text:list-item text:start-value="1">
          <text:p text:style-name="list.start"> Het vakantiejaar loopt gelijk met het kalenderjaar. In afwijking daarvan is het toegestaan het vakantie (opbouw)jaar gelijk
                                 te stellen aan de periode van 1 mei tot en met 30 april.
                              </text:p>
        </text:list-item>
        <text:list-item text:start-value="2">
          <text:p text:style-name="list.cont"> Vakantiedagen kunnen worden opgenomen in het vakantiejaar waarin het recht daarop wordt verworven. 
                              </text:p>
        </text:list-item>
        <text:list-item text:start-value="3">
          <text:p text:style-name="list.cont"> De journalist in dienstbetrekking heeft in het vakantiejaar recht op vijfentwintig werkdagen vakantie met behoud van salaris.
                              </text:p>
        </text:list-item>
        <text:list-item text:start-value="4">
          <text:p text:style-name="list.cont"> Onverminderd de hem uit anderen hoofde toekomende vakantie heeft de journalist recht op:
                              </text:p>
          <text:list>
            <text:list-item text:start-value="1">
              <text:p text:style-name="list.cont">drie werkdagen extra vakantie indien hij op de laatste dag van het op basis van artikel 6.1 lid 1 van deze CAO in de onderneming
                                       geldende vakantiejaar de leeftijd van 50 jaar heeft bereikt;
                                    </text:p>
            </text:list-item>
            <text:list-item text:start-value="2">
              <text:p text:style-name="list.cont">vier werkdagen extra vakantie indien hij op de laatste dag van het op basis van artikel 6.1 lid 1 van deze CAO in de onderneming
                                       geldende vakantiejaar de leeftijd van 55 jaar heeft bereikt;
                                    </text:p>
            </text:list-item>
            <text:list-item text:start-value="3">
              <text:p text:style-name="list.cont">zes werkdagen extra vakantie indien hij op de laatste dag van het op basis van artikel 6.1 lid 1 van deze CAO in de onderneming
                                       geldende vakantiejaar de leeftijd van 60 jaar heeft bereikt;
                                    </text:p>
            </text:list-item>
            <text:list-item text:start-value="4">
              <text:p text:style-name="list.cont">de journalist die op grond van het bepaalde in artikel 6.2 aanspraak heeft op extra vrije tijd, heeft geen recht op de in
                                       dit lid, sub b en c, van dit artikel bedoelde extra vakantiedagen wegens het bereiken van de 55-jarige, respectievelijk de
                                       60-jarige leeftijd.
                                    </text:p>
            </text:list-item>
          </text:list>
        </text:list-item>
        <text:list-item text:start-value="5">
          <text:p text:style-name="list.cont"> Een journalist bepaalt, na voorafgaand overleg met de hoofdredactie, het tijdvak waarin de vakantie zal worden genoten. In
                                 principe moet de werkgever instemmen met de vakantiewensen van zijn werknemer, tenzij dat grote problemen voor de bedrijfsuitvoering
                                 oplevert.
                              </text:p>
        </text:list-item>
        <text:list-item text:start-value="6">
          <text:p text:style-name="list.cont"> De aanspraak op vakantie verjaart na verloop van vijf jaren na de laatste dag van het kalenderjaar waarin de aanspraak is
                                 ontstaan.
                              </text:p>
        </text:list-item>
        <text:list-item text:start-value="7">
          <text:p text:style-name="list.cont"> Voor de berekening van het aantal vakantiedagen worden feestdagen, waarop de krant niet verschijnt en vallende in een vakantieperiode,
                                 niet als vakantiedagen aangemerkt.
                              </text:p>
        </text:list-item>
        <text:list-item text:start-value="8">
          <text:p text:style-name="list.cont"> Verlof wegens ziekte, wegens een der in artikel 6.3 genoemde gevallen, wegens andere omstandigheden als bedoeld in artikel
                                 7: 629 lid 2 BW of wegens normale herhalingsoefeningen (vervulling van normale reserveplicht) in militaire dienst mag, buitengewone
                                 omstandigheden voorbehouden, niet in mindering op de aan de journalist toekomende vakantie worden gebracht.
                              </text:p>
        </text:list-item>
        <text:list-item text:start-value="9">
          <text:p text:style-name="list.end"> Bij het einde van de dienstbetrekking heeft de journalist recht op uitkering van een bedrag, gelijk aan het salaris van hetzelfde
                                 aantal werkdagen als het aantal vakantiedagen, op welke hij krachtens de bepalingen van dit artikel nog aanspraak kan doen
                                 gelden. 
                              </text:p>
        </text:list-item>
      </text:list>
      <text:h text:outline-level="4" text:style-name="artikel_kop">Artikel 6.2 Extra vrije tijd/werktijdvermindering oudere journalisten
                        </text:h>
      <text:list text:style-name="list-style-30">
        <text:list-item text:start-value="1">
          <text:p text:style-name="list.start"> Journalisten in de leeftijd van 55 tot en met 64 jaar hebben recht op extra vrije tijd vanaf het moment dat zij, na het bereiken
                                 van de 45-jarige leeftijd, tien jaar onafgebroken werkzaam zijn geweest als journalist in de zin van de CAO voor Dagbladjournalisten
                                 genoemd in artikel 1 van het ‘Reglement extra vrije tijd/Werktijdvermindering oudere journalisten’, bedoeld in het tweede
                                 lid van dit artikel.
                              </text:p>
          <text:p text:style-name="list.cont">Perioden van arbeidsongeschiktheid wegens ziekte of ongeval worden niet als onderbreking van het werkzaam zijn in bovenbedoelde
                                 zin aangemerkt. In totaal zesentwintig weken uitkering krachtens de Werkloosheidswet worden evenmin als onderbreking aangemerkt.
                              </text:p>
        </text:list-item>
        <text:list-item text:start-value="2">
          <text:p text:style-name="list.end"> De hoeveelheid extra vrije tijd, bedoeld in het eerste lid van dit artikel, en de wijze waarop deze kan worden opgenomen,
                                 zijn geregeld in het ‘Reglement extra vrije tijd/Werktijdvermindering oudere journalisten’, dat als Bijlage X aan deze CAO
                                 is gehecht en daarvan onverbrekelijk deel uitmaakt. 
                              </text:p>
        </text:list-item>
      </text:list>
      <text:h text:outline-level="4" text:style-name="artikel_kop">Artikel 6.3 Bijzonder verlof
                        </text:h>
      <text:list text:style-name="list-style-31">
        <text:list-item text:start-value="1">
          <text:p text:style-name="list.start"> In de navolgende gevallen heeft de journalist recht om gedurende het daarbij vermelde aantal dagen verlof met behoud van
                                 zijn salaris op te nemen, mits hij, voor zoveel dit mogelijk is, tijdig en ten minste één dag van tevoren de dagbladonderneming
                                 met opgave van de reden inlicht:
                              </text:p>
          <text:list>
            <text:list-item text:start-value="1">
              <text:p text:style-name="list.start">bij ondertrouw van de journalist gedurende één dag;
                                    </text:p>
            </text:list-item>
            <text:list-item text:start-value="2">
              <text:p text:style-name="list.cont">bij huwelijk van de journalist gedurende twee dagen; bij huwelijk van een zijner ouders, schoonouders, broeders, zusters of
                                       kinderen, gedurende één dag;
                                    </text:p>
            </text:list-item>
            <text:list-item text:start-value="3">
              <text:p text:style-name="list.cont">na de bevalling van de echtgenote of de partner gedurende een tijdvak van vier weken volgend op de geboorte: twee verlofdagen.
                                       Dit recht bestaat vanaf het moment dat het kind op hetzelfde adres woont als de journalist.
                                    </text:p>
            </text:list-item>
            <text:list-item text:start-value="4">
              <text:p text:style-name="list.cont">bij het overlijden van de echtgenote of  partner of  kinderen die in het gezin waarvan de journalist deel uitmaakt, gevestigd
                                       zijn, vanaf de dag van het overlijden tot en met de dag na de begrafenis c.q. crematie;
                                    </text:p>
            </text:list-item>
            <text:list-item text:start-value="5">
              <text:p text:style-name="list.cont">bij overlijden van eigen kinderen, die niet in het gezin, waarvan de journalist deel uitmaakt gevestigd zijn, ouders, schoonouders,
                                       aangehuwde kinderen, broeders of zusters gedurende één dag;
                                    </text:p>
            </text:list-item>
            <text:list-item text:start-value="6">
              <text:p text:style-name="list.cont">bij overlijden van bloed- en aanverwanten, die in het gezin waarvan de journalist deel uitmaakt gevestigd zijn, gedurende
                                       één dag;
                                    </text:p>
            </text:list-item>
            <text:list-item text:start-value="7">
              <text:p text:style-name="list.cont">bij begrafenis c.q. crematie van eigen kinderen, die niet in het gezin waarvan de journalist deel uitmaakt gevestigd zijn,
                                       ouders, grootouders, schoonouders van de journalist of zijn echtgenote of partner en aangehuwde kinderen gedurende één dag;
                                    </text:p>
            </text:list-item>
            <text:list-item text:start-value="8">
              <text:p text:style-name="list.cont">bij begrafenis c.q. crematie van broers, zusters, zwagers, schoonzusters en kleinkinderen van de journalist of diens echtgenote
                                       of partner, die niet in het gezin waarvan de journalist deel uitmaakt gevestigd zijn, gedurende één dag, mits de journalist
                                       de begrafenis c.q. crematie bijwoont;
                                    </text:p>
            </text:list-item>
            <text:list-item text:start-value="9">
              <text:p text:style-name="list.cont">bij begrafenis c.q. crematie van bloed- en aanverwanten, die in het gezin waarvan de journalist deel uitmaakt gevestigd zijn,
                                       gedurende één dag;
                                    </text:p>
            </text:list-item>
            <text:list-item text:start-value="10">
              <text:p text:style-name="list.cont">bij de 25-jarige en 40-jarige huwelijksherdenking van de journalist gedurende één dag;
                                    </text:p>
            </text:list-item>
            <text:list-item text:start-value="11">
              <text:p text:style-name="list.cont">voor journalisten die een kind adopteren:  recht op maximaal 4 weken adoptieverlof. De journalist heeft gedurende het adoptieverlof
                                       recht op een uitkering op basis van het (gemaximeerde) dagloon ingevolge de Ziektewet. De uitkering dient via de werkgever
                                       te worden aangevraagd. De werkgever is niet gehouden het salaris gedurende deze periode door te betalen.
                                    </text:p>
            </text:list-item>
          </text:list>
        </text:list-item>
        <text:list-item text:start-value="2">
          <text:p text:style-name="list.cont"> 
                              </text:p>
          <text:list>
            <text:list-item text:start-value="1">
              <text:p text:style-name="list.cont">Bij de toepassing van dit artikel worden wettelijk geadopteerde kinderen gelijkgesteld met eigen kinderen.
                                    </text:p>
            </text:list-item>
            <text:list-item text:start-value="2">
              <text:p text:style-name="list.cont">De verzuimbepalingen wegens familie-omstandigheden zullen zoveel mogelijk overeenkomstig worden toegepast in de situatie,
                                       dat sprake is van duurzaam samenleven in een met een huwelijk gelijk te stellen relatie.
                                    </text:p>
            </text:list-item>
          </text:list>
        </text:list-item>
        <text:list-item text:start-value="3">
          <text:p text:style-name="list.cont"> De in lid 1 vermelde reeks gevallen is niet limitatief in die zin, dat zij verlof met behoud van salaris op grond van andere
                                 omstandigheden, als bedoeld in artikel 7: 629 lid 2 BW, zou uitsluiten.
                              </text:p>
        </text:list-item>
        <text:list-item text:start-value="4">
          <text:p text:style-name="list.cont"> De journalist heeft recht op maximaal 14 dagen per jaar kortdurend zorgverlof in het kader van de wettelijke regeling met
                                 betrekking tot zorgverlof. Op dit recht kan uitsluitend een beroep worden gedaan als dit noodzakelijk is voor de verzorging
                                 bij ziekte van een partner, (inwonend) kind of eigen ouder. De journalist meldt het opnemen van dit verlof zo mogelijk vooraf
                                 aan de hoofdredacteur onder opgave van de reden. Is dit vooraf niet mogelijk, dan dient de journalist dat zo spoedig mogelijk
                                 alsnog te doen. De journalist heeft gedurende dit verlof recht op 70% van het loon, gemaximeerd op het maximumdagloon ingevolge
                                 de sociale verzekeringswetten.
                              </text:p>
        </text:list-item>
        <text:list-item text:start-value="5">
          <text:p text:style-name="list.cont"> De journalist die wegens een plotselinge gebeurtenis, waarvoor deze zonder uitstel maatregelen moet nemen, heeft recht op
                                 betaald verlof gedurende een korte, naar billijkheid te berekenen, tijd. De journalist dient dit verlof vooraf aan de hoofdredacteur
                                 te melden onder opgave van de reden. Indien dit niet mogelijk is (bij een calamiteit) meldt de journalist dit zo spoedig mogelijk.
                                 Op verzoek van de hoofdredacteur moet de journalist bij terugkomst aannemelijk maken dat er daadwerkelijk sprake was van een
                                 calamiteit.
                              </text:p>
        </text:list-item>
        <text:list-item text:start-value="6">
          <text:p text:style-name="list.end"> In het kader van dit artikel worden met partner gelijkgesteld: echtgenoot/echtgenote en de ongehuwde met wie de werknemer
                                 zich kennelijk blijvend heeft gevestigd in een leef-/woonsituatie, welke vergelijkbaar is met die van gehuwden. 
                              </text:p>
        </text:list-item>
      </text:list>
      <text:h text:outline-level="4" text:style-name="artikel_kop">Artikel 6.4 Verlof voor cursussen en vergaderingen
                        </text:h>
      <text:list text:style-name="list-style-32">
        <text:list-item text:start-value="2">
          <text:p text:style-name="list.single"> Verlof zal worden toegestaan aan leden van de redactiecommissie en de leden van de redactieraad voor het bijwonen van voor
                                 deze functionarissen bestemde scholings- respectievelijk vormingscursussen, gedurende maximaal 5 dagen per jaar doch niet
                                 langer dan 10 dagen per zittingsperiode. Gedurende maximaal 5 dagen per zittingsperiode zal het salaris worden doorbetaald.
                              </text:p>
        </text:list-item>
      </text:list>
      <text:h text:outline-level="4" text:style-name="artikel_kop">Artikel 6.5 Militaire dienst
                        </text:h>
      <text:list text:style-name="list-style-33">
        <text:list-item text:start-value="1">
          <text:p text:style-name="list.start"> Bij vervulling van normale herhalingsoefeningen of van normale reserveplicht wordt de journalist het volle salaris uitbetaald
                                 verminderd met de hem uitgekeerde militaire wedde (zonder verblijfsvergoedingen e.d.) en kostwinnersvergoeding.
                              </text:p>
        </text:list-item>
        <text:list-item text:start-value="2">
          <text:p text:style-name="list.cont"> In geval van mobilisatie of eerste oefening wordt tussen partijen een bijzondere regeling getroffen, welke voor gehuwden
                                 en kostwinners gegrond is op het beginsel, dat het eventuele verschil tussen het laatstgenoten salaris en de militaire wedde
                                 en/of kostwinnersvergoeding door de dagbladonderneming wordt uitbetaald. Gedurende verplichte militaire dienst blijft het
                                 recht op verhogingen volgens de schaal of volgens bijzondere overeenkomst bestaan.
                              </text:p>
        </text:list-item>
        <text:list-item text:start-value="3">
          <text:p text:style-name="list.cont"> Gedurende militaire dienst mag, behoudens wegens een dringende reden, de arbeidsovereenkomst niet worden opgezegd.
                              </text:p>
        </text:list-item>
        <text:list-item text:start-value="4">
          <text:p text:style-name="list.cont"> De journalist die uit militaire dienst terugkeert, heeft recht op herplaatsing in dezelfde of in een gelijkwaardige functie.
                                 Bij tijdelijke vervanging van een journalist, die in militaire dienst is, moet dit recht in acht worden genomen. De leerling-journalist,
                                 die korter dan 90 dagen in dienst bij zijn werkgever is op het moment van zijn oproeping in militaire dienst, kan geen recht
                                 op herplaatsing doen gelden.
                              </text:p>
        </text:list-item>
        <text:list-item text:start-value="5">
          <text:p text:style-name="list.end"> De journalist mag zonder schriftelijke toestemming van de directie geen verbintenis jegens de overheid aangaan ten aanzien
                                 van ’s lands verdediging of ter bescherming van de openbare orde, als bedoeld in artikel 7: 670 BW. 
                              </text:p>
        </text:list-item>
      </text:list>
      <text:h text:outline-level="4" text:style-name="artikel_kop">Artikel 6.6 Educatief verlof
                        </text:h>
      <text:list text:style-name="list-style-34">
        <text:list-item text:start-value="1">
          <text:p text:style-name="list.start"> De journalist heeft het recht om in overleg met de hoofdredacteur respectievelijk de verantwoordelijke chef afspraken te
                                 maken over educatief verlof. De aard, omvang en periode van het verlof laat de CAO vrij. In gezamenlijk overleg tussen hoofdredacteur
                                 respectievelijk de verantwoordelijke chef en journalist wordt hieraan invulling gegeven.
                              </text:p>
        </text:list-item>
        <text:list-item text:start-value="2">
          <text:p text:style-name="list.cont"> De hoofdredacteur respectievelijk de verantwoordelijke chef en de journalist zullen met betrekking tot op te nemen educatief
                                 verlof de navolgende regels in acht nemen:
                              </text:p>
          <text:list>
            <text:list-item text:start-value="1">
              <text:p text:style-name="list.cont">afspraken omtrent educatief verlof worden schriftelijk vastgelegd en opgenomen in het personeelsdossier zoals bedoeld in artikel
                                       4.4 van de CAO;
                                    </text:p>
            </text:list-item>
            <text:list-item text:start-value="2">
              <text:p text:style-name="list.cont">op basis van gemaakte ‘educatief verlof’-afspraken heeft de journalist die een aantal vrije dagen voor educatief verlof zal
                                       aanwenden, tegenover de betrokken dagbladonderneming aanspraak op een gelijk aantal vrije dagen, zulks met behoud van salaris,
                                       welke hem bij wijze van suppletie worden toegekend tot een maximum van 12 werkdagen;
                                    </text:p>
            </text:list-item>
            <text:list-item text:start-value="3">
              <text:p text:style-name="list.cont">op basis van gemaakte ‘educatief verlof’-afspraken heeft de journalist het recht voor dit verlof vakantiedagen en andere vrije
                                       dagen uit hoofde van de CAO (zoals compensatiedagen zoals bedoeld in artikel 5.4 van de CAO, extra vrije dagen oudere journalisten
                                       zoals bedoeld in artikel 6.2 van de CAO, etc.) aan te wenden, met dien verstande dat het niet is toegestaan deze dagen in
                                       voorschot op te nemen;
                                    </text:p>
            </text:list-item>
            <text:list-item text:start-value="4">
              <text:p text:style-name="list.end">educatief verlof mag niet leiden tot een substantiële verhoging van de werkdruk van collega-journalisten. In beginsel zal
                                       vervanging plaatsvinden. Bij de uitvoering van deze regeling gaan CAO-partijen ervan uit, dat per 100 journalisten drie journalisten
                                       jaarlijks elk drie maanden van educatief verlof gebruik maken. 
                                    </text:p>
            </text:list-item>
          </text:list>
        </text:list-item>
      </text:list>
      <text:h text:outline-level="4" text:style-name="artikel_kop">Artikel 6.7 Spaarverlof
                        </text:h>
      <text:list text:style-name="list-style-35">
        <text:list-item text:start-value="1">
          <text:p text:style-name="list.start"> Voor de opgebouwde rechten vanaf 1 januari 1998 kunnen tussen de hoofdredacteur en de journalist afspraken worden gemaakt
                                 over het opsparen van vrije dagen, zoals de bovenwettelijke vakantiedagen en de extra vrije dagen voor oudere journalisten
                                 als bedoeld in artikel 6.2 van de CAO. Met uitzondering van de Seniorendagen als bedoeld in artikel 6.2 vervallen deze dagen
                                 na vijf jaar.
                              </text:p>
        </text:list-item>
        <text:list-item text:start-value="2">
          <text:p text:style-name="list.cont"> De opgespaarde dagen kan de journalist in overleg met de hoofdredacteur aanwenden voor een langere tussentijdse aanééngesloten
                                 verlofperiode, voor verlof voorafgaande aan de VUT of voor het tijdelijk verkorten van de werkweek.
                              </text:p>
        </text:list-item>
        <text:list-item text:start-value="3">
          <text:p text:style-name="list.end"> De hoofdredacteur heeft het recht het verzoek om in een bepaalde periode op te nemen af te wijzen als het bedrijfsbelang
                                 zich daartegen verzet.
                              </text:p>
        </text:list-item>
      </text:list>
      <text:h text:outline-level="4" text:style-name="artikel_kop">Artikel 6.9 Levensloopregeling
                        </text:h>
      <text:list text:style-name="list-style-36">
        <text:list-item text:start-value="1">
          <text:p text:style-name="list.start"> Journalisten hebben een wettelijk recht op deelname aan een levensloopregeling. Dientengevolge is de werkgever gehouden een
                                 faciliteit voor levensloopsparen aan te bieden. Daartoe hoort een reglement levensloopsparen waarin de arbeidsvoorwaardelijke
                                 fiscale bepalingen zijn opgenomen.
                              </text:p>
        </text:list-item>
        <text:list-item text:start-value="2">
          <text:p text:style-name="list.cont"> Bij de levensloopregeling is voor dagbladjournalisten sparen mogelijk uit de volgende bronnen: schaalsalaris (artikel 2.3),
                                 bovenwettelijke vakantieaanspraken (artikel 6.1), arbeidsduur (artikel 5.1) en vakantietoeslag (artikel 3.4). In aanvulling
                                 hierop kunnen op ondernemingsniveau CAO- en/of bedrijfseigen regelingen als extra bron worden aangemerkt.
                              </text:p>
        </text:list-item>
        <text:list-item text:start-value="3">
          <text:p text:style-name="list.cont"> Opname van verlof gebeurt in overleg met de hoofdredacteur binnen de kaders van het op ondernemingsniveau vastgestelde reglement
                                 levensloop.
                              </text:p>
        </text:list-item>
        <text:list-item text:start-value="4">
          <text:p text:style-name="list.end"> Het spaartegoed van de levensloopregeling kan worden gebruikt voor de financiering van elke vorm van verlof, zoals: deeltijdverlof,
                                 zorgverlof, sabbatical, ouderschapsverlof, educatief verlof en ook vervroegde pensionering.
                              </text:p>
        </text:list-item>
      </text:list>
      <text:h text:outline-level="3" text:style-name="hoofdstuk_kop">HOOFDSTUK 7 ARBEIDSONGESCHIKTHEID
                     </text:h>
      <text:h text:outline-level="4" text:style-name="artikel_kop">Artikel 7.1 Loondoorbetaling bij ziekte
                        </text:h>
      <text:list text:style-name="list-style-37">
        <text:list-item text:start-value="2">
          <text:p text:style-name="list.start"> 
                              </text:p>
          <text:list>
            <text:list-item text:start-value="1">
              <text:p text:style-name="list.start">In geval van verzuim wegens arbeidsongeschiktheid sedert 31 december 2003 of eerder  heeft de journalist
                                    </text:p>
              <text:list>
                <text:list-item text:start-value="1">
                  <text:p text:style-name="list.start">die ten gevolge van een aan de werkgever ter kennis gebrachte ziekte of ongeval niet in staat is de bedongen arbeid te verrichten,
                                             in afwijking van het in artikel 7:629 BW bepaalde, gedurende de eerste 52 weken ziekte in de zin van de Wet Uitbreiding Loondoorbetalingsverplichtingen
                                             bij Ziekte (WULBZ) aanspraak op doorbetaling van zijn salaris, verminderd met de voor hem gebruikelijke inhoudingen.
                                          </text:p>
                </text:list-item>
                <text:list-item text:start-value="2">
                  <text:p text:style-name="list.cont">die deswege recht heeft op zijn uitkering krachtens de Wet op de arbeidsongeschiktheidsverzekering, gedurende het tweede en
                                             derde jaar van zijn arbeidsongeschiktheid tegenover zijn werkgever aanspraak op aanvulling van deze uitkering tot het voor
                                             de journalist geldende salaris, verminderd met de voor hem gebruikelijke inhoudingen doch tot ten hoogste het maximum dagloon
                                             als bedoeld in de Wet op de arbeidsongeschiktheidsverzekering;
                                          </text:p>
                </text:list-item>
                <text:list-item text:start-value="3">
                  <text:p text:style-name="list.cont">tijdens de eerste drie jaren van arbeidsongeschiktheid zal de voor de journalist bestaande pensioenvoorziening worden voortgezet
                                             op basis van het voor hem geldende salaris, mits de journalist ook zelf zijn aandeel in de premie, voor zover deze verschuldigd
                                             is, blijft bijdragen; 
                                          </text:p>
                </text:list-item>
                <text:list-item text:start-value="4">
                  <text:p text:style-name="list.cont">de journalist, die na het bereiken van de 50-jarige leeftijd arbeidsongeschikt is geworden (ingang Ziektewetuitkering dus
                                             na het bereiken van de 50-jarige leeftijd) en op dat moment 10 jaar onafgebroken in het dagbladbedrijf heeft gewerkt, heeft,
                                             na drie jaar aanvulling zoals bedoeld in lid 1, sub a en sub b, tegenover zijn werkgever aanspraak op een verlengde aanvulling
                                             bij arbeidsongeschiktheid;
                                          </text:p>
                  <text:list>
                    <text:list-item>
                      <text:p text:style-name="list.cont">bij volledige arbeidsongeschiktheid een aanvulling op de WAO-uitkering tot 80% van het maximum dagloon waarnaar de Ziektewetuitkering
                                                   wordt berekend, zolang de volledige arbeidsongeschiktheid voortduurt, tot uiterlijk de pensioengerechtigde leeftijd en
                                                </text:p>
                    </text:list-item>
                    <text:list-item>
                      <text:p text:style-name="list.cont">bij gedeeltelijke arbeidsongeschiktheid een aanvulling op het totaalbedrag aan uitkeringen en loon tot 80% van het maximum
                                                   dagloon waarnaar de Ziektewetuitkering wordt berekend, indien en voor zolang er naast een WAO-uitkering sprake is van een
                                                   loongerelateerde WW-uitkering (basisuitkering en verlengde uitkering WW) tot uiterlijk de pensioengerechtigde leeftijd.
                                                </text:p>
                    </text:list-item>
                  </text:list>
                </text:list-item>
              </text:list>
            </text:list-item>
            <text:list-item text:start-value="2">
              <text:p text:style-name="list.cont">In geval van verzuim wegens arbeidsongeschiktheid sedert 1 januari 2004 of daarna heeft de journalist
                                    </text:p>
              <text:list>
                <text:list-item text:start-value="1">
                  <text:p text:style-name="list.cont">die ten gevolge van een aan de werkgever ter kennis gebrachte ziekte of ongeval niet in staat is de bedongen arbeid te verrichten,
                                             in afwijking van het in artikel 7:629 BW bepaalde, gedurende de eerste 52 weken ziekte in de zin van de Wet Uitbreiding Loondoorbetalingsverplichtingen
                                             bij Ziekte (WULBZ) aanspraak op doorbetaling van zijn salaris, verminderd met de voor hem gebruikelijke inhoudingen.
                                          </text:p>
                </text:list-item>
                <text:list-item text:start-value="2">
                  <text:p text:style-name="list.cont">Voor het tijdvak van 53 tot en met 104 weken ziekte behoudt de journalist recht op 70% van het naar tijdruimte vastgestelde
                                             loon.  Gedurende het tweede ziektejaar wordt het salaris van de journalist die actief meewerkt aan zijn reïntegratie, aangevuld
                                             tot 85%. Voor de daadwerkelijk gewerkte uren wordt tijdens reïntegratie tot 100% doorbetaald.
                                          </text:p>
                  <text:p text:style-name="list.cont">Er vindt ook 100% doorbetaling plaats in het tweede ziektejaar aan dagbladjournalisten van wie – in voorkomende gevallen ook
                                             met terugwerkende kracht – objectief op basis van een IVA-keuring is vastgesteld dat zij 80 tot 100% arbeidsongeschikt zijn
                                             en voor wie geen zicht meer bestaat op herstel.
                                          </text:p>
                </text:list-item>
                <text:list-item text:start-value="3">
                  <text:p text:style-name="list.cont">tijdens de eerste drie jaren van arbeidsongeschiktheid zal de voor de journalist bestaande pensioenvoorziening worden voortgezet
                                             op basis van het voor hem geldende salaris binnen de vigerende fiscale regels, mits de journalist ook zelf zijn aandeel in
                                             de premie, voor zover deze verschuldigd is, blijft bijdragen;
                                          </text:p>
                </text:list-item>
              </text:list>
            </text:list-item>
          </text:list>
        </text:list-item>
        <text:list-item text:start-value="3">
          <text:p text:style-name="list.cont"> Basis voor de in het vorig lid bedoelde aanvulling is de uitkering krachtens de Ziektewet,  de Wet op de arbeidsongeschiktheidsverzekering,
                                 resp de Wet Werk en Inkomen naar Arbeidsvermogen. De journalist die geen uitkering als in de vorige volzin bedoeld, ontvangt,
                                 resp. wiens uitkering wordt gestaakt, ontvangt geen aanvulling (meer).
                              </text:p>
        </text:list-item>
        <text:list-item text:start-value="4">
          <text:p text:style-name="list.cont"> Indien de journalist minder dan 45 procent arbeidsongeschikt is, wordt de in lid 1, sub b, bedoelde aanvulling alleen verstrekt,
                                 indien hij zich als werkzoekende bij het CWI laat inschrijven.
                              </text:p>
          <text:p text:style-name="list.cont">Indien de journalist zich niet als werkzoekende laat inschrijven, resp. zijn inschrijving niet laat verlengen, weigert passende
                                 arbeid te aanvaarden of in onvoldoende mate tracht passende arbeid te verkrijgen, wordt geen aanvulling verstrekt, resp. wordt
                                 de aanvulling beëindigd.
                              </text:p>
        </text:list-item>
        <text:list-item text:start-value="5">
          <text:p text:style-name="list.cont"> Indien de journalist voor 45 procent of meer arbeidsongeschikt is, heeft de werkgever de bevoegdheid aan de verstrekking
                                 van de aanvulling de voorwaarde te verbinden, dat de journalist zich als werkzoekende bij het CWI laat inschrijven. Indien
                                 de journalist hieraan geen gevolg geeft, resp. zijn inschrijving niet laat verlengen, weigert passende arbeid te aanvaarden
                                 of in onvoldoende mate tracht passende arbeid te verkrijgen, wordt geen aanvulling verstrekt, resp. wordt de aanvulling beëindigd.
                              </text:p>
        </text:list-item>
        <text:list-item text:start-value="6">
          <text:p text:style-name="list.cont"> Indien en voor zover de journalist ter zake van zijn arbeidsongeschiktheid jegens een derde een vordering tot schadevergoeding
                                 wegens loonderving kan doen gelden, is de werkgever niet verplicht op grond van het bepaalde in lid 1 uitkeringen of aanvullingen
                                 te doen, welke niet door de bedrijfsvereniging of een ander uitvoeringsorgaan van de sociale verzekering worden vergoed. In
                                 dit geval zal de werkgever niettemin de betreffende uitkeringen doen, doch alleen bij wijze van voorschot op deze schadevergoeding.
                                 De journalist is niet verplicht zelf de vordering tot schadevergoeding in te dienen, doch wordt geacht zijn recht op schadevergoeding
                                 ten belope van het bedrag van het voorschot aan de werkgever te hebben gecedeerd en is desverlangd verplicht een hierop betrekking
                                 hebbende akte van cessie te tekenen. Indien de vordering tot schadevergoeding wordt toegewezen, zal het voorschot met de uit
                                 te keren schadevergoeding worden verrekend; indien de vordering niet wordt toegewezen of door de werkgever geen vordering
                                 wordt ingediend, zal het voorschot niet worden teruggevorderd.
                              </text:p>
        </text:list-item>
        <text:list-item text:start-value="7">
          <text:p text:style-name="list.cont"> De journalist is verplicht zich desverlangd te onderwerpen aan onderzoek en controle door een vanwege de directie aangewezen
                                 geneeskundige.
                              </text:p>
        </text:list-item>
        <text:list-item text:start-value="8">
          <text:p text:style-name="list.end"> Journalisten ouder dan 50 jaar krijgen eens in de twee jaar de gelegenheid zich op kosten van het bedrijf medisch te laten
                                 keuren.
                              </text:p>
        </text:list-item>
      </text:list>
      <text:h text:outline-level="3" text:style-name="hoofdstuk_kop">HOOFDSTUK 8 OVERIGE BEPALINGEN
                     </text:h>
      <text:h text:outline-level="4" text:style-name="artikel_kop">Artikel 8.1 Werkverdeling en gezagsverhouding
                        </text:h>
      <text:list text:style-name="list-style-38">
        <text:list-item text:start-value="1">
          <text:p text:style-name="list.start"> Onverminderd het bepaalde in het statuut als bedoeld in artikel 8.3 gelden ten aanzien van de werkverdeling en gezagsverhouding
                                 de navolgende bepalingen:
                              </text:p>
          <text:list>
            <text:list-item text:start-value="1">
              <text:p text:style-name="list.start">de directeur en de hoofdredacteur zullen met betrekking tot redactionele aangelegenheden voortdurend met elkander overleg
                                       plegen;
                                    </text:p>
            </text:list-item>
            <text:list-item text:start-value="2">
              <text:p text:style-name="list.cont">het behoort tot de taak van de hoofdredacteur, de journalisten aanwijzingen en voorschriften omtrent de te verrichten journalistieke
                                       arbeid te geven.
                                    </text:p>
            </text:list-item>
          </text:list>
        </text:list-item>
        <text:list-item text:start-value="2">
          <text:p text:style-name="list.cont"> Aan een journalist kan geen andere dan journalistieke arbeid worden opgedragen, tenzij hij, naast zijn journalistieke werk,
                                 een andere taak ten behoeve van de onderneming, waaraan hij verbonden is, op zich heeft genomen. Van dit laatste moet blijken
                                 uit zijn schriftelijke aanstelling, dan wel uit een door hem afgegeven schriftelijke verklaring, waarin de door hem aanvaarde
                                 andere taak is omschreven.
                              </text:p>
        </text:list-item>
        <text:list-item text:start-value="3">
          <text:p text:style-name="list.cont"> De journalist is verplicht bij voorkomende gelegenheden op aanwijzing van de hoofdredacteur journalistieke arbeid te verrichten
                                 op ander terrein dan waarvoor hij is aangesteld.
                              </text:p>
        </text:list-item>
        <text:list-item text:start-value="4">
          <text:p text:style-name="list.end"> Tenzij overeengekomen bij de aanstelling in zijn functie kan een journalist niet worden verplicht bij zijn artikelen foto’s
                                 te maken voor dagbladen en een fotojournalist niet worden verplicht tot het schrijven van artikelen voor dagbladen. Een fotojournalist
                                 kan niet verplicht worden negatiefmateriaal af te werken dat is vervaardigd door niet-fotojournalisten, behoudens dat materiaal
                                 dat door dezen is gemaakt bij onvoorziene, spoedeisende zaken. 
                              </text:p>
        </text:list-item>
      </text:list>
      <text:h text:outline-level="4" text:style-name="artikel_kop">Artikel 8.2 Redactionele automatisering
                        </text:h>
      <text:list text:style-name="list-style-39">
        <text:list-item text:start-value="1">
          <text:p text:style-name="list.start"> Indien en voor zover bij invoering van een systeem van redactionele automatisering en bij wijziging van wezenlijke aard van
                                 een dergelijk systeem, de ondernemingsraad, gelet op artikel 25 van de WOR, in de gelegenheid wordt gesteld advies uit te
                                 brengen, zal ook de redactiecommissie, met inachtneming van haar eigen taak en bevoegdheden, tijdig worden ingelicht en om
                                 advies worden gevraagd. Het advies moet op een zodanig tijdstip worden gevraagd, dat het van wezenlijke invloed kan zijn op
                                 de te nemen beslissingen.
                              </text:p>
        </text:list-item>
        <text:list-item text:start-value="2">
          <text:p text:style-name="list.cont"> Hoofdredactie en redactie moeten tijdig worden betrokken bij de keuze uit de beschikbare systemen van automatische tekstverwerking
                                 of beeldschermapparatuur, onder meer doordat zij worden betrokken bij het opstellen van het programma van eisen. De redactie
                                 wordt daarbij vertegenwoordigd door redactiecommissie en redactieraad, elk op het terrein van zijn bevoegdheden. 
                              </text:p>
        </text:list-item>
        <text:list-item text:start-value="4">
          <text:p text:style-name="list.end"> Wanneer bij een journalist het gebruik van bepaalde nieuwe apparatuur zodanig belemmerend werkt op zijn journalistieke prestaties
                                 dat in redelijkheid dit gebruik niet van hem verlangd kan worden, zal deze journalist daartoe niet gedwongen kunnen worden.
                                 De redactiecommissie zal dienaangaande worden gehoord.
                              </text:p>
        </text:list-item>
      </text:list>
      <text:h text:outline-level="4" text:style-name="artikel_kop">Artikel 8.3 Statuut voor hoofdredactie en redactie
                        </text:h>
      <text:list text:style-name="list-style-40">
        <text:list-item text:start-value="1">
          <text:p text:style-name="list.start"> De dagbladonderneming is gehouden per dagbladuitgave een statuut vast te stellen dat zowel de positie van de hoofdredactie
                                 als die van de redactie regelt, een en ander indien ten minste 15 journalisten in vaste dienst daarvoor werkzaam zijn. Dit
                                 statuut maakt deel uit van de arbeidscontracten van alle in vaste dienst werkzame journalisten.
                              </text:p>
        </text:list-item>
        <text:list-item text:start-value="2">
          <text:p text:style-name="list.cont"> Alvorens een dergelijk statuut vast te stellen vindt over de inhoud daarvan overleg plaats tussen directie, hoofdredactie
                                 en redactievertegenwoordigers van die dagbladuitgave.
                              </text:p>
        </text:list-item>
        <text:list-item text:start-value="3">
          <text:p text:style-name="list.cont"> Bij dit overleg zal gebruik gemaakt kunnen worden van het tussen NDP en NVJ overeengekomen model voor een dergelijk statuut.
                              </text:p>
          <text:p text:style-name="list.end">Indien een hoofdredacteur en/of een redactieraad, voor zover reeds ingesteld, reeds ruimere bevoegdheden bezit dan voorzien
                                 in het model-statuut voor hoofdredactie en redactie, blijven zij deze behouden, tenzij in onderling overleg een andere regeling
                                 wordt getroffen. 
                              </text:p>
        </text:list-item>
      </text:list>
      <text:h text:outline-level="4" text:style-name="artikel_kop">Artikel  8.4 Medewerking aan anderepubliciteitsorganen; arbeid voor derden
                        </text:h>
      <text:list text:style-name="list-style-41">
        <text:list-item text:start-value="1">
          <text:p text:style-name="list.start"> Onverminderd zijn recht op volledige vrijheid van meningsuiting beperkt de journalist zich door het aangaan van een vast
                                 dienstverband in de commerciële aanwending van het door hem geschrevene. Zo zal de journalist zonder vooraf verleende schriftelijke
                                 toestemming van directie en hoofdredactie geen geregelde arbeid verrichten voor andere publiciteitsorganen, zoals dagbladen,
                                 nieuwsbladen, tijdschriften, persbureaus. 
                              </text:p>
        </text:list-item>
        <text:list-item text:start-value="2">
          <text:p text:style-name="list.cont"> De in lid 1 bedoelde toestemming kan slechts worden geweigerd indien de voorgenomen medewerking de belangen van het eigen
                                 blad zou schaden:
                              </text:p>
          <text:list>
            <text:list-item>
              <text:p text:style-name="list.cont">hetzij doordat die medewerking zou worden verleend aan een publiciteitsorgaan dat als concurrerend is te beschouwen;
                                    </text:p>
            </text:list-item>
            <text:list-item>
              <text:p text:style-name="list.cont">hetzij doordat die medewerking de journalist zou beletten de uit zijn arbeidsovereenkomst en deze CAO tegenover zijn blad
                                       voortvloeiende verplichtingen ten volle na te komen;
                                    </text:p>
            </text:list-item>
            <text:list-item>
              <text:p text:style-name="list.cont">hetzij wegens de richting van het betrokken publiciteitsorgaan;
                                    </text:p>
            </text:list-item>
            <text:list-item>
              <text:p text:style-name="list.cont">hetzij doordat de medewerking slechts mogelijk zou worden gemaakt door of in verband zou staan met de vervulling van opdrachten
                                       voor het eigen blad, die een exclusief karakter hebben, of waaraan bijzondere kosten zijn verbonden zonder dat het betrokken
                                       publiciteitsorgaan bereid is een redelijk deel van deze kosten te vergoeden.
                                    </text:p>
            </text:list-item>
          </text:list>
        </text:list-item>
        <text:list-item text:start-value="3">
          <text:p text:style-name="list.cont"> Bij het verlenen van incidentele medewerking aan andere publiciteitsorganen dient de journalist daarvan in elk voorkomend
                                 geval aan zijn directie en hoofdredactie vooraf schriftelijk kennis te geven.
                              </text:p>
        </text:list-item>
        <text:list-item text:start-value="4">
          <text:p text:style-name="list.cont"> Vooraf verleende schriftelijke toestemming als bedoeld in lid 1, is evenwel vereist, indien de voorgenomen incidentele medewerking
                                 de belangen van het eigen blad zou kunnen schaden op een van de gronden vermeld in lid 2. 
                              </text:p>
        </text:list-item>
        <text:list-item text:start-value="6">
          <text:p text:style-name="list.cont"> De journalist mag zonder vooraf verleende schriftelijke toestemming van zijn directie en hoofdredactie geen arbeid voor derden,
                                 die niet op journalistieke terrein ligt, verrichten, indien dit hem zou kunnen beletten zijn journalistieke taak op de juiste
                                 wijze te vervullen.
                              </text:p>
        </text:list-item>
        <text:list-item text:start-value="7">
          <text:p text:style-name="list.cont"> In een schriftelijke toestemming, als in de voorgaande leden bedoeld, kunnen voorwaarden worden opgenomen waaraan de journalist
                                 bij het verrichten van zijn nevenarbeid wordt gebonden, zulks indien en voor zover deze voorwaarden ter bescherming van de
                                 ideële en/of materiële belangen van het eigen dagblad redelijkerwijs verantwoord kunnen worden geacht.
                              </text:p>
        </text:list-item>
        <text:list-item text:start-value="8">
          <text:p text:style-name="list.end"> Tenzij hij daartoe door zijn directie is gemachtigd, mag de journalist vóór de verschijning van zijn blad van daarin voorkomende
                                 of daarvoor bestemde artikelen of berichten geen gebruik maken ten behoeve van andere publiciteitsorganen, ook indien hem
                                 een schriftelijke toestemming, als bedoeld in lid 1, is verleend. Hij mag geen door hem ontvangen berichten aan zijn blad
                                 onthouden.
                              </text:p>
        </text:list-item>
      </text:list>
      <text:h text:outline-level="4" text:style-name="artikel_kop">Artikel 8.5 Auteursrecht
                        </text:h>
      <text:list text:style-name="list-style-42">
        <text:list-item text:start-value="1">
          <text:p text:style-name="list.start"> 
                              </text:p>
          <text:list>
            <text:list-item text:start-value="1">
              <text:p text:style-name="list.start">Onverminderd het in artikel 4.1 lid 2 sub i bepaalde geldt dat indien van een door een journalist in het kader van zijn dienstbetrekking
                                       gemaakt werk een ander gebruik wordt gemaakt dan ten behoeve van het blad of bladen waarvoor de journalist krachtens zijn
                                       arbeidsovereenkomst is aangesteld, daarvoor toestemming is vereist van zowel uitgever als journalist.
                                    </text:p>
            </text:list-item>
            <text:list-item text:start-value="2">
              <text:p text:style-name="list.cont">Onder werken ten behoeve van het blad of bladen waarvoor de journalist krachtens zijn arbeidsovereenkomst is aangesteld, wordt
                                       ook verstaan werken waarvan gebruik gemaakt wordt binnen enigerlei vorm van vast redactioneel samenwerkingsverband.
                                    </text:p>
            </text:list-item>
            <text:list-item text:start-value="3">
              <text:p text:style-name="list.cont">Het onder a bedoelde en hierna in de leden 2 en 3 verder uitgewerkte vereiste blijft ook na beëindiging van de arbeidsovereenkomst
                                       van kracht.
                                    </text:p>
            </text:list-item>
          </text:list>
        </text:list-item>
        <text:list-item text:start-value="2">
          <text:p text:style-name="list.cont"> Indien een journalist een ander gebruik wil maken van zijn in dienstverband tot stand gekomen werk dan voor het blad of de
                                 bladen waarvoor hij is aangesteld, mag de uitgever zijn toestemming tot verder gebruik slechts onthouden, als de normen van
                                 artikel 8.4 voor medewerking aan andere publiciteitsorganen niet in acht worden genomen. 
                              </text:p>
        </text:list-item>
        <text:list-item text:start-value="3">
          <text:p text:style-name="list.cont"> 
                              </text:p>
          <text:list>
            <text:list-item text:start-value="1">
              <text:p text:style-name="list.cont">Indien een uitgever een ander gebruik van het werk van een journalist wil maken dan voor het blad of bladen waarvoor deze
                                       is aangesteld, mag de journalist zijn toestemming tot verder gebruik slechts onthouden:
                                    </text:p>
              <text:p text:style-name="list.cont">1<text:span text:style-name="superscript">e</text:span>. hetzij om redenen van principiële aard, verband houdende met het journalistieke karakter, de aard of richting van het andere
                                       publiciteitsorgaan;
                                    </text:p>
              <text:p text:style-name="list.cont">2<text:span text:style-name="superscript">e</text:span>. hetzij als hem geen redelijke vergoeding wordt aangeboden.
                                    </text:p>
            </text:list-item>
            <text:list-item text:start-value="2">
              <text:p text:style-name="list.cont">Indien de uitgever aan de journalist een redelijke vergoeding aanbiedt, en in redelijkheid niet kan weten of vermoeden dat
                                       de journalist het in het vorige lid sub 1 genoemde bezwaar zal aanvoeren, behoeft hij in spoedeisende gevallen geen toestemming
                                       vooraf van de journalist.
                                    </text:p>
            </text:list-item>
            <text:list-item text:start-value="3">
              <text:p text:style-name="list.end">Voor de bepaling van wat een redelijke vergoeding is wordt gelet op hetgeen bij de betrokken onderneming gebruikelijk is,
                                       voor zover dit niet te ver in ongunstige zin afwijkt van hetgeen bij andere ondernemingen gebruikelijk is.
                                    </text:p>
            </text:list-item>
          </text:list>
        </text:list-item>
      </text:list>
      <text:h text:outline-level="4" text:style-name="cao-bijlage_kop">BIJLAGE I FUNCTIEGEBOUW VOOR DAGBLADJOURNALISTEN
                        </text:h>
      <text:p text:style-name="cao-bijlage">(Artikel 2.1 van de CAO).</text:p>
      <text:h text:outline-level="5" text:style-name="cao-divisie_kop">Functiegebouw en functiegroepen
                           </text:h>
      <text:p text:style-name="alineagroep">De functiegroepen 3 t/m 9 maken met ingang van 1 juli 2006 onderdeel uit van het erkende functieindelingsinstrument voor dagbladjournalisten.
                                 Kern van het indelingsinstrument is de op de Bakkenist- methode gebaseerde functiegebouw, waarin de functiegroepen zijn ondergebracht.
                                 Het functiegebouw is hierna in zijn geheel opgenomen. Indien nieuwe functies worden beschreven, die vallen in de functieniveaugroepen
                                 1 of 2, maken deze functieniveaugroepen eveneens deel uit van deze CAO.
                              </text:p>
      <text:p text:style-name="alineagroep.end">De salarisschalen behorende bij de functiegroepen zijn opgenomen in Bijlage III.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Functie-groep</text:p>
            </table:table-cell>
            <table:table-cell office:value-type="string">
              <text:p text:style-name="Table_20_Heading_Left">Functiefamilie</text:p>
            </table:table-cell>
            <table:table-cell office:value-type="string">
              <text:p text:style-name="Table_20_Heading_Left">Niveaukenmerken</text:p>
            </table:table-cell>
            <table:table-cell office:value-type="string">
              <text:p text:style-name="Table_20_Heading_Left">Referentiefuncties</text:p>
            </table:table-cell>
          </table:table-row>
        </table:table-header-rows>
        <table:table-row>
          <table:table-cell office:value-type="string">
            <text:p text:style-name="Table_20_Contents_Left">9</text:p>
          </table:table-cell>
          <table:table-cell office:value-type="string">
            <text:p text:style-name="Table_20_Contents_Left">Leiding-gevende 9</text:p>
          </table:table-cell>
          <table:table-cell office:value-type="string">
            <text:p text:style-name="Table_20_Contents_Left">Leidinggeven aan een middelgroot (eind)redactioneel team (&gt; 25 fte). Verantwoordelijk voor de operationele totstandkoming
                                          van de krant.
                                       </text:p>
          </table:table-cell>
          <table:table-cell office:value-type="string">
            <text:p text:style-name="Table_20_Contents_Left">-Chef I</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Redacteur 8</text:p>
            <text:p text:style-name="Table_20_Contents_Left">Verslaggever 8</text:p>
          </table:table-cell>
          <table:table-cell office:value-type="string">
            <text:p text:style-name="Table_20_Contents_Left">Inventariseren van (inter)nationale ontwikkelingen, gebeurtenissen en/of meningen, eventueel ten aanzien van en vanuit een
                                          specifiek geografisch gebied.  Het vastleggen hiervan in opiniërende en gezichtsbepalende artikelen met een hoog afbreukrisico
                                          of in artikelen die informeren over de situatie in een specifiek geografisch gebied.
                                       </text:p>
          </table:table-cell>
          <table:table-cell office:value-type="string">
            <text:p text:style-name="Table_20_Contents_Left">– Opiniërend Redacteur</text:p>
            <text:p text:style-name="Table_20_Contents_Left">– Correspondent Buitenland</text:p>
            <text:p text:style-name="Table_20_Contents_Left">– ‘Ster’verslaggever</text:p>
          </table:table-cell>
        </table:table-row>
        <table:table-row>
          <table:table-cell office:value-type="string"/>
          <table:table-cell office:value-type="string">
            <text:p text:style-name="Table_20_Contents_Left">Leiding-gevende 8</text:p>
          </table:table-cell>
          <table:table-cell office:value-type="string">
            <text:p text:style-name="Table_20_Contents_Left">Leidinggeven aan een kleine deelredactie (10 tot 25 fte) omeen periodiek terugkerende gezichtsbepalende bijlage te realiseren.</text:p>
          </table:table-cell>
          <table:table-cell office:value-type="string">
            <text:p text:style-name="Table_20_Contents_Left">– Chef II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Redacteur 7</text:p>
            <text:p text:style-name="Table_20_Contents_Left">Verslaggever 7</text:p>
            <text:p text:style-name="Table_20_Contents_Left">Vormgever 7</text:p>
          </table:table-cell>
          <table:table-cell office:value-type="string">
            <text:p text:style-name="Table_20_Contents_Left">Inventariseren van specialistische of zeer actuele uiteenlopende (inter)nationale en/of regionale ontwikkelingen, gebeurtenissen
                                          en/of meningen.  Het vastleggen hiervan in gezichtsbepalende artikelen, beelden of (info)grafieken en/of het voeren van de
                                          eindredactie van artikelen van anderen.
                                       </text:p>
            <text:p text:style-name="Table_20_Contents_Left">Ontwikkelen en vernieuwen van het beeld in en/of de vormgeving van de krant.</text:p>
          </table:table-cell>
          <table:table-cell office:value-type="string">
            <text:p text:style-name="Table_20_Contents_Left">– Gespecialiseerd Redacteur</text:p>
            <text:p text:style-name="Table_20_Contents_Left">– Eindredacteur</text:p>
            <text:p text:style-name="Table_20_Contents_Left">– Nieuws Verslaggever</text:p>
          </table:table-cell>
        </table:table-row>
        <table:table-row>
          <table:table-cell office:value-type="string"/>
          <table:table-cell office:value-type="string">
            <text:p text:style-name="Table_20_Contents_Left">Leiding-gevende 7</text:p>
          </table:table-cell>
          <table:table-cell office:value-type="string">
            <text:p text:style-name="Table_20_Contents_Left">Leidinggeven aan een beperkte deelredactie (5 tot 10 fte) om een periodiek terugkerende bijlage te realiseren.</text:p>
          </table:table-cell>
          <table:table-cell office:value-type="string">
            <text:p text:style-name="Table_20_Contents_Left">– Chef II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Redacteur 6</text:p>
            <text:p text:style-name="Table_20_Contents_Left">Verslaggever 6</text:p>
            <text:p text:style-name="Table_20_Contents_Left">Vormgever 6</text:p>
          </table:table-cell>
          <table:table-cell office:value-type="string">
            <text:p text:style-name="Table_20_Contents_Left">Inventariseren van lokale, regionale en/of landelijke ontwikkelingen, gebeurtenissen en/of meningen, het analyseren en selecteren
                                          van aansprekende onderwerpen en het vastleggen hiervan in artikelen, beelden of (info)grafieken, c.q. het redigeren van artikelen
                                          van anderen of het voeren van de beeldredactie.
                                       </text:p>
            <text:p text:style-name="Table_20_Contents_Left">Vormgeven van gezichtsbepalende katernen/rubrieken en het (mede) definiëren van kaders voor katernen/rubrieken.</text:p>
          </table:table-cell>
          <table:table-cell office:value-type="string">
            <text:p text:style-name="Table_20_Contents_Left">– Lezersredacteur</text:p>
            <text:p text:style-name="Table_20_Contents_Left">– Fotojournalist</text:p>
            <text:p text:style-name="Table_20_Contents_Left">– Redacteur</text:p>
            <text:p text:style-name="Table_20_Contents_Left">– Verslaggever</text:p>
            <text:p text:style-name="Table_20_Contents_Left">– Regio Verslaggever</text:p>
          </table:table-cell>
        </table:table-row>
        <table:table-row>
          <table:table-cell office:value-type="string"/>
          <table:table-cell office:value-type="string">
            <text:p text:style-name="Table_20_Contents_Left">Leiding-gevende 6</text:p>
          </table:table-cell>
          <table:table-cell office:value-type="string">
            <text:p text:style-name="Table_20_Contents_Left">Leidinggeven en/of coördineren van activiteiten van een zeer beperkt redactioneel team (met verschillende specialismen) om
                                          een periodiek terugkerende bijlage of special te realiseren. Het hiertoe uitzetten van onderwerpen bij verschillende (andere)
                                          deelredacties en/of externen en het redigeren van aangeleverd materiaal.
                                       </text:p>
          </table:table-cell>
          <table:table-cell office:value-type="string">
            <text:p text:style-name="Table_20_Contents_Left">– Coördinato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Redacteur 5</text:p>
            <text:p text:style-name="Table_20_Contents_Left">Vormgever 5</text:p>
          </table:table-cell>
          <table:table-cell office:value-type="string">
            <text:p text:style-name="Table_20_Contents_Left">Analyseren, selecteren, redigeren en verrijken van artikelen, beelden en (info)grafieken ter publicatie in de krant of nieuwe
                                          media.
                                       </text:p>
            <text:p text:style-name="Table_20_Contents_Left">Samenvoegen van tekst en beeld of het verrijken van tekst met beeld voor niet dagelijkse terugkerende katernen/rubriekenen
                                          het eventueel (mede) definiëren van kaders voor katernen/rubrieken.
                                       </text:p>
          </table:table-cell>
          <table:table-cell office:value-type="string">
            <text:p text:style-name="Table_20_Contents_Left">– Verwerkend Redacteur</text:p>
            <text:p text:style-name="Table_20_Contents_Left">– Redacteur Nieuwe Media</text:p>
            <text:p text:style-name="Table_20_Contents_Left">– Vormgever</text:p>
            <text:p text:style-name="Table_20_Contents_Left">– Fotoredacteur</text:p>
            <text:p text:style-name="Table_20_Contents_Left">– Infografieken-redacteu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ormgever 3</text:p>
          </table:table-cell>
          <table:table-cell office:value-type="string">
            <text:p text:style-name="Table_20_Contents_Left">Samenvoegen van tekst en beeld, binnen vooraf gedefinieerde kaders voor dagelijks/wekelijks terugkerende rubrieken/katernen.</text:p>
          </table:table-cell>
          <table:table-cell office:value-type="string">
            <text:p text:style-name="Table_20_Contents_Left">Opmaakredacteur</text:p>
          </table:table-cell>
        </table:table-row>
      </table:table>
      <text:p/>
      <text:h text:outline-level="5" text:style-name="cao-divisie_kop">Bronnen
                           </text:h>
      <text:p text:style-name="alineagroep">Voor het volledige functie-indelingsinstrument Dagbladjournalisten wordt verwezen naar het Handboek ‘Informatie over het Functie-/loongebouw
                                 en de Beoordelingssystematiek t.b.v. de CAO voor Dagbladjournalisten’.
                              </text:p>
      <text:p text:style-name="alineagroep.end">De integrale tekst van het functie-indelingsinstrument Dagbladjournalisten inclusief de onderliggende functie-omschrijvingen,
                                 is verkrijgbaar op CD-ROM bij het Vaksecretariaat Sociale Zaken van het Nederlands Uitgeversverbond, Postbus 12040, 1100 AA
                                 Amsterdam Z.O.
                              </text:p>
      <text:h text:outline-level="4" text:style-name="cao-bijlage_kop">BIJLAGE II PROCEDURE VOOR BEZWAAR EN BEROEP BIJ FUNCTIEWAARDERING
                        </text:h>
      <text:h text:outline-level="5" text:style-name="cao-divisie_kop">Inleiding
                           </text:h>
      <text:p text:style-name="alineagroep">Een bezwaar- en beroepsprocedure functiewaardering is opgesteld omdat journalisten het recht hebben eventuele bezwaren t.a.v.
                                 functiewaardering op een zorgvuldige wijze te laten behandelen.  De mogelijkheid van fouten en omissies in het proces van
                                 waarderen van functies kan men immers niet uitsluiten.
                              </text:p>
      <text:p text:style-name="alineagroep.end">De gang van zaken bij bezwaar en beroep is kort gezegd als volgt:</text:p>
      <text:list text:style-name="list-style-43">
        <text:list-item text:start-value="1">
          <text:p text:style-name="list.start">De journalist die het niet eens is met de indeling van zijn of haar functie, overlegt daarover met de direct leidinggevende.
                                       Dit overleg kan de aangevoerde bezwaren wegnemen.
                                    </text:p>
        </text:list-item>
        <text:list-item text:start-value="2">
          <text:p text:style-name="list.cont">Als de journalist bezwaar blijft houden, vindt overleg plaats tussen de journalist, (eventueel) de leidinggevende en een vertegenwoordiger
                                       van P&amp;O/HR.  De journalist kan tot het inzicht komen dat zijn of haar bezwaar ongegrond is.
                                    </text:p>
        </text:list-item>
        <text:list-item text:start-value="3">
          <text:p text:style-name="list.end">Mocht de journalist van oordeel blijven dat hem of haar geen recht is gedaan, dan kan hij of zij bezwaar aantekenen bij de
                                       interne bezwarencommissie.  Dit kan alleen dan wanneer uit het overleg naar voren is gekomen dat een andere oplossing niet
                                       voorhanden is. Deze interne bezwarencommissie komt, door een hoorzitting en eventueel nader onderzoek, met een zwaarwegend
                                       advies aan de werkgever/Hoofdredactie.
                                    </text:p>
        </text:list-item>
      </text:list>
      <text:h text:outline-level="6" text:style-name="artikel_kop">Artikel 1 Procedure voor intern bezwaar
                              </text:h>
      <text:list text:style-name="list-style-44">
        <text:list-item text:start-value="1">
          <text:p text:style-name="list.start"> Een journalist kan in bezwaar gaan binnen een termijn van vier weken na de bekendmaking van de indeling van zijn of haar
                                       functie.  Indien eerst een toelichtend gesprek plaats zal vinden, gaat de termijn van vier weken in na de datum van het (laatste)
                                       toelichtend gesprek.
                                    </text:p>
        </text:list-item>
        <text:list-item text:start-value="2">
          <text:p text:style-name="list.cont"> Een journalist tekent bezwaar aan door zijn of haar bezwaren schriftelijk en gemotiveerd (tegen de gevolgde procedure en/of
                                       tegen het waarderings-/indelingsresultaat) kenbaar te maken aan de werkgever/Hoofdredactie.
                                    </text:p>
        </text:list-item>
        <text:list-item text:start-value="3">
          <text:p text:style-name="list.cont"> De werkgever/Hoofdredactie legt binnen twee weken na ontvangst het bezwaar voor advies voor aan de interne bezwarencommissie.
                                    </text:p>
        </text:list-item>
        <text:list-item text:start-value="4">
          <text:p text:style-name="list.end"> De interne bezwarencommissie neemt alleen bezwaarschriften in behandeling waarvan zij heeft vastgesteld dat de mogelijkheden
                                       om aan de bezwaren tegemoet te komen op andere wijze dan door het indienen van een bezwaarschrift (in ieder geval een gesprek
                                       met de leidinggevende, de vertegenwoordiger van P&amp;O/HR en/of eventueel de werkgever/HoofdredactieHoofdredactie) zijn uitgeput.
                                    </text:p>
        </text:list-item>
      </text:list>
      <text:h text:outline-level="6" text:style-name="artikel_kop">Artikel 2 Taak van de interne bezwarencommissie
                              </text:h>
      <text:list text:style-name="list-style-45">
        <text:list-item text:start-value="1">
          <text:p text:style-name="list.start"> De interne bezwarencommissie heeft tot taak de door de medewerkers bij haar ingediende bezwaren te behandelen, middels het
                                       toetsen van de zorgvuldigheid van de procedure van beschrijven, analyseren en waarderen.  Indien blijkt dat de betrokkene
                                       bezwaar aantekent tegen de functiebeschrijving, dan verwijst de bezwarencommissie de kwestie terug naar de interne organisatie,
                                       teneinde tot een voor beide partijen geaccepteerde functiebeschrijving te komen.  
                                    </text:p>
          <text:p text:style-name="list.cont">De bezwarencommissie kan hierbij een bemiddelende rol vervullen, indien mocht blijken dat geen overeenstemming omtrent de
                                       functiebeschrijving bereikt kan worden.  Indien blijkt dat de betrokkene bezwaar aantekent tegen de indeling van een functie
                                       in een functiegroep, dan toetst de bezwarencommissie de indeling van de betreffende functie, door gebruik te maken van de
                                       indelingen en functiebeschrijvingen zoals deze zijn neergelegd in de functiematrix en het CAO-referentiebestand.
                                    </text:p>
        </text:list-item>
        <text:list-item text:start-value="2">
          <text:p text:style-name="list.cont"> De commissie kan zowel bezwaren behandelen die betrekking hebben op functies van een individuele journalist als op functies
                                       van een groep journalisten die dezelfde functie vervullen.  In het laatste geval kan een journalist mede namens anderen bezwaar
                                       aantekenen, mits de betrokkenen daarvoor schriftelijk toestemming hebben gegeven.
                                    </text:p>
        </text:list-item>
        <text:list-item text:start-value="3">
          <text:p text:style-name="list.cont"> Om een bezwaar te kunnen behandelen worden de commissieleden alle stukken ter beschikking gesteld die van belang kunnen zijn
                                       voor haar oordeelsvorming.  De bezwarencommissie past zelf geen functiewaardering toe. Zij komt tot zwaarwegende adviezen
                                       met betrekking tot het opnieuw doen uitvoeren van (een onderdeel van) de procedure.
                                    </text:p>
        </text:list-item>
        <text:list-item text:start-value="4">
          <text:p text:style-name="list.cont"> De interne bezwarencommissie adviseert de werkgever/Hoofdredactie, na de hoorzitting,Hoofdredactie schriftelijk binnen twee
                                       weken over het al dan niet gegrond zijn van het bezwaar.  De bezwarencommissie motiveert haar adviezen schriftelijk.  De betrokken
                                       journalist(en) ontvangt/ontvangen een afschrift van dit advies.
                                    </text:p>
        </text:list-item>
        <text:list-item text:start-value="5">
          <text:p text:style-name="list.cont"> De werkgever/Hoofdredactie neemt na ontvangst van het advies een beslissing en deelt de beslissing binnen twee weken na ontvangst
                                       van het advies schriftelijk en met redenen omkleed aan de betrokken journalist(en) en de voorzitter van de interne bezwarencommissie
                                       mede.
                                    </text:p>
        </text:list-item>
        <text:list-item text:start-value="6">
          <text:p text:style-name="list.end"> Bij uitzondering kunnen de termijnen genoemd in sub 4 en 5 verlengd worden, doch de totale termijn van afhandeling van het
                                       bezwaarschrift mag niet langer duren dan acht weken.
                                    </text:p>
        </text:list-item>
      </text:list>
      <text:h text:outline-level="6" text:style-name="artikel_kop">Artikel 3 Werkwijze van de interne bezwarencommissie
                              </text:h>
      <text:list text:style-name="list-style-46">
        <text:list-item text:start-value="1">
          <text:p text:style-name="list.start"> Voordat de interne bezwarencommissie een advies omtrent het al dan niet gegrond zijn van de bezwaren neemt, stelt zij de
                                       betrokken journalist(en) in de gelegenheid te worden gehoord.  De journalist kan zich eventueel bij laten staan door derden.
                                    </text:p>
        </text:list-item>
        <text:list-item text:start-value="2">
          <text:p text:style-name="list.cont"> De commissie kan voorts die personen oproepen die naar haar mening kunnen bijdragen aan een juiste oordeelsvorming.
                                    </text:p>
        </text:list-item>
        <text:list-item text:start-value="3">
          <text:p text:style-name="list.cont"> De interne bezwarencommissie kan van het horen afzien, indien de belanghebbende(n) heeft/hebben verklaard geen gebruik te
                                       willen maken van het recht te worden gehoord.
                                    </text:p>
        </text:list-item>
        <text:list-item text:start-value="4">
          <text:p text:style-name="list.cont"> De commissie kan, wanneer zij dit wenselijk acht, nadere actie aanbevelen of een nader onderzoek instellen alvorens tot een
                                       definitief advies te komen.
                                    </text:p>
        </text:list-item>
        <text:list-item text:start-value="5">
          <text:p text:style-name="list.cont"> Feiten en omstandigheden waarvan de commissie het vertrouwelijk karakter kent dan wel behoort te vermoeden dienen als zodanig
                                       te worden behandeld.
                                    </text:p>
        </text:list-item>
        <text:list-item text:start-value="6">
          <text:p text:style-name="list.end"> De bijeenkomsten van de interne bezwarencommissie zijn besloten.
                                    </text:p>
        </text:list-item>
      </text:list>
      <text:h text:outline-level="6" text:style-name="artikel_kop">Artikel 4 Samenstelling van de interne bezwarencommissie
                              </text:h>
      <text:list text:style-name="list-style-47">
        <text:list-item text:start-value="1">
          <text:p text:style-name="list.start"> De interne bezwarencommissie bestaat uit drie leden en drie plaatsvervangend leden.  Eén lid, en plaatsvervangend lid, wordt
                                       benoemd door werkgever/HoofdredactieHoofdredactie en één lid, en plaatsvervangend lid, door de Redactiecommissie(s).  De leden
                                       wijzen aan/benaderen gezamenlijk het derde lid, zijnde een voorzitter en een plaatsvervangend voorzitter.
                                    </text:p>
        </text:list-item>
        <text:list-item text:start-value="2">
          <text:p text:style-name="list.cont"> De commissie kan besluiten, al dan niet uit haar midden, een secretaris te benoemen.
                                    </text:p>
        </text:list-item>
        <text:list-item text:start-value="3">
          <text:p text:style-name="list.cont"> Indien, naar het oordeel van de voorzitter of het betreffende lid zelf, een lid van de commissie in een te nauwe relatie
                                       staat tot de journalist die bezwaar heeft ingediend en dit het vormen van een onpartijdig oordeel zou kunnen bemoeilijken,
                                       neemt een plaatsvervangend lid van de commissie diens plaats in.
                                    </text:p>
        </text:list-item>
        <text:list-item text:start-value="4">
          <text:p text:style-name="list.end"> De interne bezwarencommissie wordt pas dan opnieuw samengesteld indien één van de benoemende partijen daartoe de wens te
                                       kennen geeft ofwel wanneer één van de benoemde leden aftreedt.  Gedurende een interne bezwarenprocedure wijzigt de samenstelling
                                       van de interne bezwarencommissie niet.
                                    </text:p>
        </text:list-item>
      </text:list>
      <text:h text:outline-level="6" text:style-name="artikel_kop">Artikel 5 Kosten van de interne bezwarencommissie
                              </text:h>
      <text:p text:style-name="artikel">De kosten van de interne bezwarencommissie komen ten laste van de werkgever.  De werknemer draagt zelf de kosten die worden
                                 gemaakt in het kader van het door hem of haar aangegane interne bezwaar, bijvoorbeeld t.a.v. het raadplegen van (externe)
                                 deskundigen.
                              </text:p>
      <text:h text:outline-level="6" text:style-name="artikel_kop">Artikel 6 Slotbepaling interne bezwaarprocedure
                              </text:h>
      <text:p text:style-name="artikel">In gevallen waarin deze interne procedure niet voorziet of waarvoor afwijking van deze procedure noodzakelijk is, beslist
                                 de commissie in unanimiteit. 
                              </text:p>
      <text:h text:outline-level="4" text:style-name="cao-bijlage_kop">BIJLAGE III SALARISSCHALEN VOOR JOURNALISTEN, LEERLING-JOURNALISTEN EN BEGINNENDE JOURNALISTEN
                        </text:h>
      <text:h text:outline-level="5" text:style-name="artikel_kop">Artikel 1 Journalisten
                           </text:h>
      <text:p text:style-name="artikel">De overeenkomstig artikel 2.1 ingedeelde journalisten genieten – zulks met inachtneming van het ter zake in  de artikelen
                              2.2 en 2.3 bepaalde – ten minste de salarissen die vervat zijn in de onderstaande salarisschal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number-rows-spanned="2"/>
            <table:table-cell office:value-type="string" table:number-columns-spanned="7">
              <text:p text:style-name="Table_20_Heading_Left">Salarisschaal per 1 april  2009</text:p>
            </table:table-cell>
          </table:table-row>
          <table:table-row>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row>
        </table:table-header-rows>
        <table:table-row>
          <table:table-cell office:value-type="string">
            <text:p text:style-name="Table_20_Heading_Left">Minimum bruto salaris</text:p>
          </table:table-cell>
          <table:table-cell office:value-type="string">
            <text:p text:style-name="Table_20_Contents_Left">€ 2000,32 </text:p>
          </table:table-cell>
          <table:table-cell office:value-type="string">
            <text:p text:style-name="Table_20_Contents_Left">€ 2186,27</text:p>
          </table:table-cell>
          <table:table-cell office:value-type="string">
            <text:p text:style-name="Table_20_Contents_Left">€ 2189,80</text:p>
          </table:table-cell>
          <table:table-cell office:value-type="string">
            <text:p text:style-name="Table_20_Contents_Left">€ 2551,12</text:p>
          </table:table-cell>
          <table:table-cell office:value-type="string">
            <text:p text:style-name="Table_20_Contents_Left">€ 2972,06</text:p>
          </table:table-cell>
          <table:table-cell office:value-type="string">
            <text:p text:style-name="Table_20_Contents_Left">€ 3833,42</text:p>
          </table:table-cell>
          <table:table-cell office:value-type="string">
            <text:p text:style-name="Table_20_Contents_Left">€ 4465,93</text:p>
          </table:table-cell>
        </table:table-row>
        <table:table-row>
          <table:table-cell office:value-type="string">
            <text:p text:style-name="Table_20_Heading_Left">Maximum bruto salaris</text:p>
          </table:table-cell>
          <table:table-cell office:value-type="string">
            <text:p text:style-name="Table_20_Contents_Left">€ 2600,42</text:p>
          </table:table-cell>
          <table:table-cell office:value-type="string">
            <text:p text:style-name="Table_20_Contents_Left">€ 2951,48</text:p>
          </table:table-cell>
          <table:table-cell office:value-type="string">
            <text:p text:style-name="Table_20_Contents_Left">€ 3394,19</text:p>
          </table:table-cell>
          <table:table-cell office:value-type="string">
            <text:p text:style-name="Table_20_Contents_Left">€ 3965,27</text:p>
          </table:table-cell>
          <table:table-cell office:value-type="string">
            <text:p text:style-name="Table_20_Contents_Left">€ 4648,26</text:p>
          </table:table-cell>
          <table:table-cell office:value-type="string">
            <text:p text:style-name="Table_20_Contents_Left">€ 5366,78</text:p>
          </table:table-cell>
          <table:table-cell office:value-type="string">
            <text:p text:style-name="Table_20_Contents_Left">€ 6252,32</text:p>
          </table:table-cell>
        </table:table-row>
        <table:table-row>
          <table:table-cell office:value-type="string">
            <text:p text:style-name="Table_20_Heading_Left">Standaard Stap*<text:span text:style-name="superscript"><text:bookmark-ref text:reference-format="text" text:ref-name="n1">1</text:bookmark-ref></text:span></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row>
        <table:table-row>
          <table:table-cell office:value-type="string" table:number-columns-spanned="7" table:number-rows-spanned="1">
            <text:p text:style-name="table.note"><text:bookmark-start text:name="n1"/>1<text:bookmark-end text:name="n1"/><text:span text:style-name="table.note">Indien geen beoordelingssystematiek wordt toegepast is de standaardstap 3%, berekend vanaf het midpoint van de salarisschaal.</text:span></text:p>
          </table:table-cell>
        </table:table-row>
      </table:table>
      <text:p/>
      <text:h text:outline-level="5" text:style-name="artikel_kop">Artikel 2 Overgangsmaatregelen 2006: behoud van geïndexeerd salarisperspectief per ultimo 2005
                           </text:h>
      <text:p text:style-name="artikel">Bij de invoering van het nieuwe loongebouw voor Dagbladjournalisten per 1 juli 2006 golden de volgende overgangsmaatregelen:</text:p>
      <text:list text:style-name="list-style-48">
        <text:list-item text:start-value="1">
          <text:p text:style-name="list.start">Het nieuwe loongebouw geldt op datum invoering voor een ieder op wie de CAO Dagbladjournalisten van toepassing is.
                                 </text:p>
        </text:list-item>
        <text:list-item text:start-value="2">
          <text:p text:style-name="list.cont">Iedere journalist wordt ingedeeld in het nieuwe loongebouw op basis van de indeling van zijn/haar functie ingevolge het nieuwe
                                    functie-indelingssysteem.
                                 </text:p>
        </text:list-item>
        <text:list-item text:start-value="3">
          <text:p text:style-name="list.cont">Iedere journalist wordt overgeschaald naar het nieuwe loongebouw met het bedrag dat hij/zij verdiende op de dag voor de invoering
                                    (30 juni 2006), waarbij het volgende geldt:
                                 </text:p>
          <text:list>
            <text:list-item text:start-value="1">
              <text:p text:style-name="list.cont">De inconveniëntentoeslag blijft buiten beschouwing bij de indeling in het nieuwe loongebouw.
                                       </text:p>
            </text:list-item>
            <text:list-item text:start-value="2">
              <text:p text:style-name="list.cont">Voor zover sprake is van een managementtoeslag, zal deze worden verrekend bij de indeling in het nieuwe loongebouw.
                                       </text:p>
            </text:list-item>
          </text:list>
        </text:list-item>
        <text:list-item text:start-value="4">
          <text:p text:style-name="list.cont">Indien het minimumbedrag dat behoort bij de nieuwe schaal waarin de journalist wordt ingedeeld door de betreffende journalist
                                    op die datum nog niet is bereikt, krijgt deze per 1 juli 2006 tenminste het minimum van de nieuwe salarisschaal.
                                 </text:p>
        </text:list-item>
        <text:list-item text:start-value="5">
          <text:p text:style-name="list.cont">Indien het nieuwe loongebouw ongunstiger is:
                                 </text:p>
          <text:list>
            <text:list-item>
              <text:p text:style-name="list.cont">wordt de journalist in het nieuwe loongebouw ingedeeld, zonder dat het feitelijke salaris, zoals van toepassing op de dag
                                          voor de invoeringsdatum, wordt verlaagd.
                                       </text:p>
            </text:list-item>
            <text:list-item>
              <text:p text:style-name="list.end">behoudt de journalist, die nog perspectief heeft in zijn huidige salarisschaal, perspectief op het bereiken van het met de
                                          in de CAO voor Dagbladjournalisten overeengekomen eventuele structurele loonsverhogingen te indexeren maximum van die schaal.
                                          Het perspectief wordt bereikt via het toekennen van schaaltreden conform de nieuwe methodiek. De datum voor vaststelling van
                                          het perspectief is door CAO-partijen bepaald op 31 december 2005. 
                                       </text:p>
            </text:list-item>
          </text:list>
        </text:list-item>
      </text:list>
      <text:h text:outline-level="5" text:style-name="artikel_kop">Artikel 3 Geïndexeerd salarisperspectief ultimo 2005
                           </text:h>
      <text:p text:style-name="artikel">Het salarisperspectief als bedoeld in artikel 2 lid 5 van deze bijlage, luidt als volgt. </text:p>
      <text:p text:style-name="Caption">Salarisperspectief 2005, geïndexeerd per 1 januari 2008</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Afdeling </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span text:style-name="superscript"><text:bookmark-ref text:reference-format="text" text:ref-name="n2">1</text:bookmark-ref></text:span></text:p>
            </table:table-cell>
            <table:table-cell office:value-type="string"/>
          </table:table-row>
        </table:table-header-rows>
        <table:table-row>
          <table:table-cell office:value-type="string">
            <text:p text:style-name="Table_20_Contents_Left">na  5 jaar</text:p>
          </table:table-cell>
          <table:table-cell office:value-type="string">
            <text:p text:style-name="Table_20_Contents_Left">2503,8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  6 jaar</text:p>
          </table:table-cell>
          <table:table-cell office:value-type="string"/>
          <table:table-cell office:value-type="string">
            <text:p text:style-name="Table_20_Contents_Left">2949,80</text:p>
          </table:table-cell>
          <table:table-cell office:value-type="string">
            <text:p text:style-name="Table_20_Contents_Left">3257,50</text:p>
          </table:table-cell>
          <table:table-cell office:value-type="string"/>
          <table:table-cell office:value-type="string"/>
          <table:table-cell office:value-type="string"/>
          <table:table-cell office:value-type="string"/>
        </table:table-row>
        <table:table-row>
          <table:table-cell office:value-type="string">
            <text:p text:style-name="Table_20_Contents_Left">na  7 j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  8 jaar</text:p>
          </table:table-cell>
          <table:table-cell office:value-type="string"/>
          <table:table-cell office:value-type="string"/>
          <table:table-cell office:value-type="string">
            <text:p text:style-name="Table_20_Contents_Left">3429,51</text:p>
          </table:table-cell>
          <table:table-cell office:value-type="string">
            <text:p text:style-name="Table_20_Contents_Left">3906,67</text:p>
          </table:table-cell>
          <table:table-cell office:value-type="string"/>
          <table:table-cell office:value-type="string"/>
          <table:table-cell office:value-type="string"/>
        </table:table-row>
        <table:table-row>
          <table:table-cell office:value-type="string">
            <text:p text:style-name="Table_20_Contents_Left">na  9 jaar</text:p>
          </table:table-cell>
          <table:table-cell office:value-type="string"/>
          <table:table-cell office:value-type="string"/>
          <table:table-cell office:value-type="string"/>
          <table:table-cell office:value-type="string"/>
          <table:table-cell office:value-type="string">
            <text:p text:style-name="Table_20_Contents_Left">4579,56</text:p>
          </table:table-cell>
          <table:table-cell office:value-type="string"/>
          <table:table-cell office:value-type="string"/>
        </table:table-row>
        <table:table-row>
          <table:table-cell office:value-type="string">
            <text:p text:style-name="Table_20_Contents_Left">na 10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251,45</text:p>
          </table:table-cell>
          <table:table-cell office:value-type="string"/>
        </table:table-row>
        <table:table-row>
          <table:table-cell office:value-type="string">
            <text:p text:style-name="Table_20_Contents_Left">na 11 jaar</text:p>
          </table:table-cell>
          <table:table-cell office:value-type="string"/>
          <table:table-cell office:value-type="string"/>
          <table:table-cell office:value-type="string">
            <text:p text:style-name="Table_20_Contents_Left">3567,21</text:p>
          </table:table-cell>
          <table:table-cell office:value-type="string"/>
          <table:table-cell office:value-type="string"/>
          <table:table-cell office:value-type="string">
            <text:p text:style-name="Table_20_Contents_Left">5419,93</text:p>
          </table:table-cell>
          <table:table-cell office:value-type="string">
            <text:p text:style-name="Table_20_Contents_Left">’)</text:p>
          </table:table-cell>
        </table:table-row>
        <table:table-row>
          <table:table-cell office:value-type="string">
            <text:p text:style-name="Table_20_Contents_Left">na 12 jaar</text:p>
          </table:table-cell>
          <table:table-cell office:value-type="string"/>
          <table:table-cell office:value-type="string"/>
          <table:table-cell office:value-type="string">
            <text:p text:style-name="Table_20_Contents_Left">3702,90</text:p>
          </table:table-cell>
          <table:table-cell office:value-type="string"/>
          <table:table-cell office:value-type="string"/>
          <table:table-cell office:value-type="string">
            <text:p text:style-name="Table_20_Contents_Left">5586,87</text:p>
          </table:table-cell>
          <table:table-cell office:value-type="string">
            <text:p text:style-name="Table_20_Contents_Left">’)</text:p>
          </table:table-cell>
        </table:table-row>
        <table:table-row>
          <table:table-cell office:value-type="string">
            <text:p text:style-name="Table_20_Contents_Left">na 13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755,85</text:p>
          </table:table-cell>
          <table:table-cell office:value-type="string">
            <text:p text:style-name="Table_20_Contents_Left">’)</text:p>
          </table:table-cell>
        </table:table-row>
        <table:table-row>
          <table:table-cell office:value-type="string" table:number-columns-spanned="8" table:number-rows-spanned="1">
            <text:p text:style-name="table.note"><text:bookmark-start text:name="n2"/>1<text:bookmark-end text:name="n2"/><text:span text:style-name="table.note">Schalen 3 en 6: zie Toelichting.</text:span></text:p>
          </table:table-cell>
        </table:table-row>
      </table:table>
      <text:p/>
      <text:p text:style-name="artikel"><text:span text:style-name="vet">Toelichting Schaal 3</text:span></text:p>
      <text:p text:style-name="artikel"><text:span text:style-name="cur">De cursieve bedragen</text:span></text:p>
      <text:p text:style-name="artikel">De cursieve bedragen zijn de zgn.‘wachtjarenperiodieken’  zoals bedoeld in artikel 2.5 lid 3b van de CAO 2005–2006), welk
                              artikel als volgt luidde:
                           </text:p>
      <text:list text:style-name="list-style-49">
        <text:list-item text:start-value="2">
          <text:p text:style-name="list.single">Uitsluitend de in afdeling 3 ingedeelde dagbladjournalisten, waarvoor op kwalitatieve gronden geen doorgroei naar afdeling
                                    4 mogelijk is, komen na het bereiken van het vermelde schaalsalaris ‘na 7 jaar’ nog in aanmerking voor de toekenning van een
                                    tweetal ‘wachtjaren’-periodieken, waardoor een salarisgroei naar een bepaald niveau is gegarandeerd. De eerste ‘wachtjaren’-periodiek
                                    wordt na twee jaar toegekend, waarna vervolgens na drie jaar de tweede ‘wachtjaren’-periodiek wordt toegekend, zodat na twaalf
                                    jaar het maximum salaris in afdeling 3 wordt bereikt’.
                                 </text:p>
        </text:list-item>
      </text:list>
      <text:p text:style-name="artikel"><text:span text:style-name="vet">Toelichting Schaal 6</text:span></text:p>
      <text:p text:style-name="artikel"><text:span text:style-name="cur">De bedragen met ’)</text:span></text:p>
      <text:p text:style-name="artikel">Aan de toekenning van de hoogste periodieken in afdeling 6 zal een jaarlijkse beoordeling van de individuele prestatie ten
                              grondslag liggen.
                           </text:p>
      <text:h text:outline-level="5" text:style-name="artikel_kop">Artikel 4 Leerlingjournalisten en beginnende journalisten
                           </text:h>
      <text:p text:style-name="Caption">Leerling-journalisten<text:span text:style-name="superscript">1</text:span> en beginnende journalisten<text:span text:style-name="superscript">1</text:span>  genieten ten minste de in onderstaande schalen vermelde schaalsalarissen:
                              </text:p>
      <text:p text:style-name="table.fix"/>
      <table:table table:name="table.12" table:style-name="table.12">
        <table:table-column table:style-name="table.12.col1"/>
        <table:table-column table:style-name="table.12.col2"/>
        <table:table-header-rows>
          <table:table-row>
            <table:table-cell office:value-type="string"/>
            <table:table-cell office:value-type="string">
              <text:p text:style-name="Table_20_Heading_Left">1 april 2009</text:p>
              <text:p text:style-name="Table_20_Heading_Left">€</text:p>
            </table:table-cell>
          </table:table-row>
        </table:table-header-rows>
        <table:table-row>
          <table:table-cell office:value-type="string">
            <text:p text:style-name="Table_20_Heading_Left">Leerling-journalisten</text:p>
            <text:p text:style-name="Table_20_Heading_Left">(HAVO/VWO-vooropleiding)</text:p>
            <text:p text:style-name="Table_20_Heading_Left">Geen ervaring in bedrijfsleven en/of maatschappelijke organisaties:</text:p>
          </table:table-cell>
          <table:table-cell office:value-type="string"/>
        </table:table-row>
        <table:table-row>
          <table:table-cell office:value-type="string">
            <text:p text:style-name="Table_20_Heading_Left">– eerste leerjaar</text:p>
          </table:table-cell>
          <table:table-cell office:value-type="string">
            <text:p text:style-name="Table_20_Contents_Left">1.662,40</text:p>
          </table:table-cell>
        </table:table-row>
        <table:table-row>
          <table:table-cell office:value-type="string">
            <text:p text:style-name="Table_20_Heading_Left">– tweede leerjaar</text:p>
          </table:table-cell>
          <table:table-cell office:value-type="string">
            <text:p text:style-name="Table_20_Contents_Left">1.726,40</text:p>
          </table:table-cell>
        </table:table-row>
        <table:table-row>
          <table:table-cell office:value-type="string">
            <text:p text:style-name="Table_20_Heading_Left">– na twee jaar</text:p>
          </table:table-cell>
          <table:table-cell office:value-type="string">
            <text:p text:style-name="Table_20_Contents_Left">1.847,21</text:p>
          </table:table-cell>
        </table:table-row>
        <table:table-row>
          <table:table-cell office:value-type="string"/>
          <table:table-cell office:value-type="string"/>
        </table:table-row>
        <table:table-row>
          <table:table-cell office:value-type="string">
            <text:p text:style-name="Table_20_Heading_Left">Beginnende journalisten</text:p>
          </table:table-cell>
          <table:table-cell office:value-type="string"/>
        </table:table-row>
        <table:table-row>
          <table:table-cell office:value-type="string">
            <text:p text:style-name="Table_20_Heading_Left">Twee categorieën:</text:p>
          </table:table-cell>
          <table:table-cell office:value-type="string"/>
        </table:table-row>
        <table:table-row>
          <table:table-cell office:value-type="string">
            <text:p text:style-name="Table_20_Heading_Left">A:</text:p>
          </table:table-cell>
          <table:table-cell office:value-type="string"/>
        </table:table-row>
        <table:table-row>
          <table:table-cell office:value-type="string">
            <text:p text:style-name="Table_20_Heading_Left">– HBO/MO</text:p>
          </table:table-cell>
          <table:table-cell office:value-type="string">
            <text:p text:style-name="Table_20_Contents_Left">2.124,72</text:p>
          </table:table-cell>
        </table:table-row>
        <table:table-row>
          <table:table-cell office:value-type="string">
            <text:p text:style-name="Table_20_Heading_Left">– met ervaring bedrijfsleven en/of maatschappelijke organisaties</text:p>
          </table:table-cell>
          <table:table-cell office:value-type="string">
            <text:p text:style-name="Table_20_Contents_Left">2.263,98</text:p>
          </table:table-cell>
        </table:table-row>
        <table:table-row>
          <table:table-cell office:value-type="string">
            <text:p text:style-name="Table_20_Heading_Left">B:</text:p>
          </table:table-cell>
          <table:table-cell office:value-type="string">
            <text:p text:style-name="Table_20_Contents_Left">2.263,98</text:p>
          </table:table-cell>
        </table:table-row>
        <table:table-row>
          <table:table-cell office:value-type="string">
            <text:p text:style-name="Table_20_Heading_Left">– academici (afgeronde universitaire studie aan één der instellingen van hoger onderwijs)</text:p>
          </table:table-cell>
          <table:table-cell office:value-type="string"/>
        </table:table-row>
      </table:table>
      <text:p/>
      <text:p text:style-name="bron"><text:span text:style-name="superscript">1</text:span> Als bedoeld in artikel 1.1.lid 1 sub g. en f. resp. artikel 2.8 van de CAO.
                              </text:p>
      <text:h text:outline-level="4" text:style-name="cao-bijlage_kop">BIJLAGE IV SALARISVERHOGINGEN
                        </text:h>
      <text:p text:style-name="cao-bijlage">De salarissen en salarisschalen worden gedurende de looptijd van de CAO niet verhoogd, onverminderd het bepaalde in artikel
                           2.7 van de CAO. 
                        </text:p>
      <text:h text:outline-level="4" text:style-name="cao-bijlage_kop">BIJLAGE V BEOORDELINGSYSTEMATIEK VOOR JOURNALISTEN
                        </text:h>
      <text:p text:style-name="cao-bijlage">(Artikel 2.7 van deze CAO).</text:p>
      <text:h text:outline-level="5" text:style-name="artikel_kop">Artikel 1 Standaardregeling als basis
                           </text:h>
      <text:p text:style-name="artikel">Wanneer in de organisatie nog geen met de OR/Redactiecommissie overeengekomen beoordelingssysteem aanwezig is, ontvangt iedere
                              medewerker jaarlijks een standaard salarisverhoging van 1 stap totdat het maximum van de schaal die hoort bij de door de medewerker
                              uitgeoefende functie is bereikt.
                           </text:p>
      <text:h text:outline-level="5" text:style-name="artikel_kop">Artikel 2 Afwijkende regeling mogelijk mits aan voorwaarden wordt voldaan
                           </text:h>
      <text:p text:style-name="artikel">De werkgever kan er voor kiezen in overleg tussen werkgever en werknemers, en met inachtneming van de wettelijke bepalingen
                              als vastgelegd in de WOR, een beoordelingssysteem in te voeren.  Het beoordelingssysteem dient schriftelijk te worden vastgelegd.
                              Met behulp van het beoordelingssysteem worden de ontwikkeling van competenties en attitude alsmede de behaalde resultaten
                              vastgesteld. Aan de totaalbeoordeling wordt voor de medewerkers die hun schaalmaximum nog niet hebben bereikt de groei van
                              het salaris gekoppeld.
                           </text:p>
      <text:p text:style-name="artikel">In het jaarlijkse beoordelingsgesprek dient te worden vastgesteld:</text:p>
      <text:list text:style-name="list-style-50">
        <text:list-item text:start-value="1">
          <text:p text:style-name="list.start">welke salarisstijging aan de orde is (zie punt 3 hierna)
                                 </text:p>
        </text:list-item>
        <text:list-item text:start-value="2">
          <text:p text:style-name="list.cont">of de inhoud van de functie die de werknemer daadwerkelijk uitvoert, (nog) overeenkomt met de functiebeschrijving die ten
                                    grondslag ligt aan de indeling van de functie in het salarisgebouw. Indien dit niet het geval is wordt de juiste functieomschrijving
                                    vastgesteld en daarna ingedeeld;
                                 </text:p>
        </text:list-item>
        <text:list-item text:start-value="3">
          <text:p text:style-name="list.end">of de journalist in potentie in staat geacht wordt een zwaardere functie dan tot dan toe vervuld, te kunnen vervullen. Indien
                                    dit het geval is, wordt eveneens in het overleg betrokken de mogelijkheden die daartoe wel/niet binnen de redactie aanwezig
                                    zijn en wat dit betekent voor de loopbaan van betrokkene.
                                 </text:p>
        </text:list-item>
      </text:list>
      <text:p text:style-name="artikel">Voor de totaalbeoordeling zijn vijf verschillende niveaus gedefinieerd.</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Niveaus</text:p>
            </table:table-cell>
            <table:table-cell office:value-type="string">
              <text:p text:style-name="Table_20_Heading_Left">Definities</text:p>
            </table:table-cell>
          </table:table-row>
        </table:table-header-rows>
        <table:table-row>
          <table:table-cell office:value-type="string">
            <text:p text:style-name="Table_20_Contents_Left">A. Excellent</text:p>
          </table:table-cell>
          <table:table-cell office:value-type="string">
            <text:p text:style-name="Table_20_Contents_Left">De medewerk(st)er overtreft in ruime mate de afspraken die in het begin van het jaar zijn vastgesteld.</text:p>
          </table:table-cell>
        </table:table-row>
        <table:table-row>
          <table:table-cell office:value-type="string">
            <text:p text:style-name="Table_20_Contents_Left">B. Zeer Goed</text:p>
          </table:table-cell>
          <table:table-cell office:value-type="string">
            <text:p text:style-name="Table_20_Contents_Left">De medewerk(st)er overtreft de afspraken die in het begin van het jaar zijn vastgesteld. </text:p>
          </table:table-cell>
        </table:table-row>
        <table:table-row>
          <table:table-cell office:value-type="string">
            <text:p text:style-name="Table_20_Contents_Left">C. Goed</text:p>
          </table:table-cell>
          <table:table-cell office:value-type="string">
            <text:p text:style-name="Table_20_Contents_Left">De medewerk(st)er heeft de afspraken die in het begin van het jaar zijn vastgesteld behaald.  </text:p>
          </table:table-cell>
        </table:table-row>
        <table:table-row>
          <table:table-cell office:value-type="string">
            <text:p text:style-name="Table_20_Contents_Left">D. Matig</text:p>
          </table:table-cell>
          <table:table-cell office:value-type="string">
            <text:p text:style-name="Table_20_Contents_Left">De medewerk(st)er heeft de afspraken die in het begin van het jaar zijn vastgesteld niet helemaal behaald.</text:p>
          </table:table-cell>
        </table:table-row>
        <table:table-row>
          <table:table-cell office:value-type="string">
            <text:p text:style-name="Table_20_Contents_Left">E. Onvoldoende</text:p>
          </table:table-cell>
          <table:table-cell office:value-type="string">
            <text:p text:style-name="Table_20_Contents_Left">De medewerk(st)er heeft de afspraken die in het begin van het jaar zijn vastgesteld niet behaald. </text:p>
          </table:table-cell>
        </table:table-row>
      </table:table>
      <text:p/>
      <text:h text:outline-level="5" text:style-name="artikel_kop">Artikel 3 Koppeling beoordeling aan beloning
                           </text:h>
      <text:p text:style-name="artikel">Voor de medewerkers die hun schaalmaximum nog niet hebben bereikt, wordt aan de totaalbeoordeling de groei van het salaris
                              gekoppeld.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Niveaus</text:p>
            </table:table-cell>
            <table:table-cell office:value-type="string">
              <text:p text:style-name="Table_20_Heading_Left">Salarisverhoging voor medewerkers die hun schaalmaximum nog niet hebben bereikt</text:p>
            </table:table-cell>
          </table:table-row>
        </table:table-header-rows>
        <table:table-row>
          <table:table-cell office:value-type="string">
            <text:p text:style-name="Table_20_Contents_Left">A. Excellent</text:p>
          </table:table-cell>
          <table:table-cell office:value-type="string">
            <text:p text:style-name="Table_20_Contents_Left">2 stappen</text:p>
          </table:table-cell>
        </table:table-row>
        <table:table-row>
          <table:table-cell office:value-type="string">
            <text:p text:style-name="Table_20_Contents_Left">B. Zeer Goed</text:p>
          </table:table-cell>
          <table:table-cell office:value-type="string">
            <text:p text:style-name="Table_20_Contents_Left">1,5 stap</text:p>
          </table:table-cell>
        </table:table-row>
        <table:table-row>
          <table:table-cell office:value-type="string">
            <text:p text:style-name="Table_20_Contents_Left">C. Goed</text:p>
          </table:table-cell>
          <table:table-cell office:value-type="string">
            <text:p text:style-name="Table_20_Contents_Left">1 stap</text:p>
          </table:table-cell>
        </table:table-row>
        <table:table-row>
          <table:table-cell office:value-type="string">
            <text:p text:style-name="Table_20_Contents_Left">D. Matig</text:p>
          </table:table-cell>
          <table:table-cell office:value-type="string">
            <text:p text:style-name="Table_20_Contents_Left">0,5 stap</text:p>
          </table:table-cell>
        </table:table-row>
        <table:table-row>
          <table:table-cell office:value-type="string">
            <text:p text:style-name="Table_20_Contents_Left">E. Onvoldoende</text:p>
          </table:table-cell>
          <table:table-cell office:value-type="string">
            <text:p text:style-name="Table_20_Contents_Left">Geen stap</text:p>
          </table:table-cell>
        </table:table-row>
      </table:table>
      <text:p/>
      <text:p text:style-name="artikel">Voor medewerkers van wie de functie conform 2B opnieuw wordt vastgesteld, zal worden vastgesteld of een en ander leidt tot
                              een hogere indeling in de salarisschaal.
                           </text:p>
      <text:h text:outline-level="5" text:style-name="artikel_kop">Artikel 4 Wel een beoordelingssysteem maar niet toegepast
                           </text:h>
      <text:p text:style-name="artikel">Indien in enig jaar geen beoordeling van de journalist heeft plaatsgevonden, dan ontvangt de medewerker een salarisverhoging
                              van 1 stap. Voor de medewerkers die het schaalmaximum hebben bereikt, dient in dat geval een gesprek plaats te vinden waarin
                              wordt vastgesteld:
                           </text:p>
      <text:list text:style-name="list-style-51">
        <text:list-item>
          <text:p text:style-name="list.start">of de functie die de werknemer daadwerkelijk uitvoert, (nog) overeenkomt met de functiebeschrijving die ten grondslag ligt
                                    aan de indeling van de functie in het salarisgebouw. Indien dit niet het geval is wordt de juiste functieomschrijving vastgesteld
                                    en daarna ingedeeld;
                                 </text:p>
        </text:list-item>
        <text:list-item>
          <text:p text:style-name="list.end">of de journalist in potentie in staat geacht wordt een zwaardere functie dan tot dan toe vervuld, te kunnen vervullen. Indien
                                    dit het geval is, wordt eveneens in het overleg betrokken de mogelijkheden die daartoe wel/niet binnen de redactie aanwezig
                                    zijn en wat dit betekent voor de loopbaan van betrokkene.
                                 </text:p>
        </text:list-item>
      </text:list>
      <text:h text:outline-level="5" text:style-name="artikel_kop">Artikel 5 Het maken van afspraken als basis voor de beoordeling
                           </text:h>
      <text:p text:style-name="artikel">Als basis voor de beoordeling worden in overleg tussen direct leidinggevende en journalist afspraken gemaakt over de te realiseren
                              doelstellingen binnen de functie. De doelstellingen hebben betrekking op:
                           </text:p>
      <text:list text:style-name="list-style-52">
        <text:list-item>
          <text:p text:style-name="list.start">de ontwikkeling van competenties en attitude die nodig zijn voor de functie;
                                 </text:p>
        </text:list-item>
        <text:list-item>
          <text:p text:style-name="list.end">de resultaten die moeten worden gehaald en die zijn afgeleid van de organisatie/afdeling/functie.
                                 </text:p>
        </text:list-item>
      </text:list>
      <text:p text:style-name="artikel">De basis voor de afspraken met de individuele journalist is de functiebeschrijving.                                   De manier
                              waarop te behalen resultaten en te ontwikkelen competenties en attitude zijn af te leiden uit de functiebeschrijving, dient
                              in het beoordelingssysteem dat in overleg met OR/Redactiecommissie wordt vastgesteld, te worden opgenomen. Voorbeelden hiervoor
                              zijn aan de CAO toegevoegd.
                           </text:p>
      <text:h text:outline-level="5" text:style-name="artikel_kop">Artikel 6 Beoordeling van realisatie van afspraken
                           </text:h>
      <text:p text:style-name="artikel">Gedurende het jaar zullen in ieder geval twee gesprekken plaatsvinden:  één gesprek (planningsgesprek) om de afspraken te
                              maken aan het begin van de beoordelingsperiode en één gesprek (beoordelingsgesprek) om de afspraken te beoordelen aan het
                              eind van de beoordelingsperiode. Indien nodig of gewenst kan tussentijds een voortgangsgesprek (functioneringsgesprek) plaatsvinden.
                           </text:p>
      <text:p text:style-name="artikel">Aan het eind van de beoordelingsperiode wordt de mate van realisatie van verschillende afspraken beoordeeld door de leidinggevende
                              en naasthogere of collega-leidinggevende en wordt een oordeel gevormd. De totaalbeoordeling wordt vastgelegd (in een verslag
                              of op een beoordelingsformulier) en besproken met de betrokken medewerker. In een gespreksverslag of formulier moet, naast
                              algemene gegevens als naam, functie en datum, minimaal worden vastgelegd over welke periode is beoordeeld, waarop is beoordeeld
                              (de beoordelingscriteria), wat de beoordeling is, wat de onderbouwing van de beoordeling is, het eventuele commentaar van
                              de medewerker en afspraken die uit de beoordeling voortkomen.  Daarnaast moet, naast de leidinggevende, de medewerker de mogelijkheid
                              hebben om het gespreksverslag of formulier voor akkoord of gezien te tekenen.
                           </text:p>
      <text:p text:style-name="artikel">Aan de totaalbeoordeling is de omvang van de salarisverhoging gekoppeld, zoals eerder weergegeven.</text:p>
      <text:h text:outline-level="5" text:style-name="artikel_kop">Artikel 7 D/E-beoordeling
                           </text:h>
      <text:p text:style-name="artikel">Een ‘D-/E’-beoordeling kan slechts worden gegeven indien in de voorafgaande beoordelingsperiode tenminste één voortgangsgesprek
                              (functioneringsgesprek) heeftplaatsgevonden waarin het Matige of Onvoldoende functioneren al is besproken en afspraken zijn
                              gemaakt als onderdeel van een verbetertraject.
                           </text:p>
      <text:p text:style-name="artikel">Voor de situatie waarin aan een journalist een ‘D-/E’-beoordeling wordt afgegeven, wordt expliciet benadrukt dat door werkgever
                              en werknemer een verbeter- en/of scholingstraject wordt afgesproken gericht op de eigen functie. Dit traject moet door de
                              werkgever worden gefaciliteerd.
                           </text:p>
      <text:h text:outline-level="5" text:style-name="artikel_kop">Artikel 8 Rapportage beoordeling en beloning
                           </text:h>
      <text:p text:style-name="artikel">Jaarlijks is de werkgever verplicht om aan het einde van het beoordelingsjaar de redactiecommissie op organisatieniveau in
                              een rapportage, geanonimiseerd, over de beoordelingsresultaten en de toegekende salarisverhogingen en beoordelingstoeslagen
                              in de context van het gevoerde belonings- en beoordelingsbeleid te informeren.
                           </text:p>
      <text:h text:outline-level="5" text:style-name="artikel_kop">Artikel 9 Bezwaar- en beroepsprocedure
                           </text:h>
      <text:p text:style-name="artikel">Een procedure van beroep ten aanzien van beoordelingen moet worden opgesteld omdat journalisten het recht hebben eventuele
                              bezwaren op een zorgvuldige wijze te laten behandelen. Deze procedure kan op gelijke wijze worden ingericht als de bezwaarprocedure
                              voor de functiewaardering met dien verstande dat de procedure van beroep minimaal moet voldoen aan de volgende randvoorwaarden:
                           </text:p>
      <text:list text:style-name="list-style-53">
        <text:list-item>
          <text:p text:style-name="list.start">De journalist moet bezwaar tegen zijn beoordeling kunnen aantekenen bij zijn leidinggevende.
                                 </text:p>
        </text:list-item>
        <text:list-item>
          <text:p text:style-name="list.end">Indien het bezwaar naar het oordeel van de journalist onvoldoende wordt behandeld, moet een journalist beroep kunnen aantekenen
                                    bij een onafhankelijke beroepscommissie.
                                 </text:p>
        </text:list-item>
      </text:list>
      <text:p text:style-name="artikel">De beroepscommissie dient samengesteld te zijn uit een vertegenwoordiging van de werkgever en van de werknemers. De beroepscommissie
                              dient de ingediende bezwaren te behandelen door middel van het toetsen van de zorgvuldigheid van de beoordelingsprocedure,
                              de toepassing van de functionerings- en beoordelingscyclus en de onderbouwing van de beoordeling. De concrete uitwerking van
                              de beroepsprocedure dient deel uit te maken van het beoordelingssysteem dat in het overleg met de OR wordt vastgesteld.
                           </text:p>
      <text:h text:outline-level="5" text:style-name="artikel_kop">Artikel 10 Overleg
                           </text:h>
      <text:p text:style-name="artikel">Voordat overgegaan wordt tot de implementatie van een beoordelingssysteem, dient daarover instemming verkregen te zijn van
                              de betrokken (C)OR. In dat overleg zal in ieder geval worden betrokken:
                           </text:p>
      <text:list text:style-name="list-style-54">
        <text:list-item>
          <text:p text:style-name="list.start">de systematiek om te beoordelen;
                                 </text:p>
        </text:list-item>
        <text:list-item>
          <text:p text:style-name="list.cont">de geldende procedures en vormvoorschriften;
                                 </text:p>
        </text:list-item>
        <text:list-item>
          <text:p text:style-name="list.cont">de manier waarop te behalen resultaten en te ontwikkelen competentie en attitude worden afgeleid uit
                                 </text:p>
        </text:list-item>
        <text:list-item>
          <text:p text:style-name="list.cont">de functie-omschrijving;
                                 </text:p>
        </text:list-item>
        <text:list-item>
          <text:p text:style-name="list.end">de geldende beroepsprocedure
                                 </text:p>
        </text:list-item>
      </text:list>
      <text:h text:outline-level="4" text:style-name="cao-bijlage_kop">BIJLAGE X REGLEMENT ‘EXTRA VRIJE TIJD/WERKTIJDVERMINDERING OUDERE JOURNALISTEN’
                        </text:h>
      <text:p text:style-name="cao-bijlage">(Artikel 6.2 van de CAO).</text:p>
      <text:h text:outline-level="5" text:style-name="cao-divisie_kop">A. REGELING EXTRA VRIJE TIJD OUDERE JOURNALISTEN
                           </text:h>
      <text:p text:style-name="cao-divisie">Onverminderd het bepaalde in B. Regeling Werktijdvermindering Oudere Journalisten geldt het navolgende.</text:p>
      <text:h text:outline-level="6" text:style-name="artikel_kop">Artikel 1 Extra vrije tijd
                              </text:h>
      <text:list text:style-name="list-style-55">
        <text:list-item text:start-value="1">
          <text:p text:style-name="list.start"> Journalisten in de leeftijd van 55 tot en met 64 jaar hebben aanspraak op extra vrije tijd, indien zij na het bereiken van
                                       hun 45ste verjaardag tien jaar onafgebroken als journalist in de zin van de CAO voor Dagbladjournalisten werkzaam zijn geweest.
                                    </text:p>
        </text:list-item>
        <text:list-item text:start-value="2">
          <text:p text:style-name="list.cont"> De vrije dagen kunnen, hetzij per kalenderkwartaal, hetzij per kalenderhalfjaar, hetzij per kalenderjaar worden opgenomen,
                                       echter zoveel mogelijk gelijkmatig over het jaar verdeeld, een en ander volgens de volgende tabel:
                                    </text:p>
          <text:p text:style-name="table.relocated">Referentie naar <text:bookmark-ref text:ref-name="table.relocated.d11199e6611">de 1ste tabel</text:bookmark-ref>, die onder de lijst is geplaatst.</text:p>
        </text:list-item>
      </text:list>
      <text:p text:style-name="Caption">1<text:span text:style-name="superscript">ste</text:span> verplaatste tabel uit bovenstaande lijst<text:bookmark text:name="table.relocated.d11199e6611"/></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number-columns-spanned="4">
              <text:p text:style-name="Table_20_Heading_Left">Aantal extra vrije dagen per</text:p>
            </table:table-cell>
          </table:table-row>
          <table:table-row>
            <table:table-cell office:value-type="string">
              <text:p text:style-name="Table_20_Heading_Left">Leeftijd</text:p>
            </table:table-cell>
            <table:table-cell office:value-type="string">
              <text:p text:style-name="Table_20_Heading_Left">Jaar</text:p>
            </table:table-cell>
            <table:table-cell office:value-type="string">
              <text:p text:style-name="Table_20_Heading_Left">Halfjaar</text:p>
            </table:table-cell>
            <table:table-cell office:value-type="string">
              <text:p text:style-name="Table_20_Heading_Left">Kwartaal</text:p>
            </table:table-cell>
          </table:table-row>
        </table:table-header-rows>
        <table:table-row>
          <table:table-cell office:value-type="string">
            <text:p text:style-name="Table_20_Contents_Left">55 t/m 64 jaar</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row>
      </table:table>
      <text:p/>
      <text:h text:outline-level="6" text:style-name="artikel_kop">Artikel 2 Arbeidsongeschiktheid en korte perioden van werkloosheid geen onderbreking werkzaamheden
                              </text:h>
      <text:list text:style-name="list-style-56">
        <text:list-item text:start-value="1">
          <text:p text:style-name="list.start"> In afwijking van het in artikel 1, lid a, bepaalde worden perioden, waarover uitkering krachtens de Ziektewet of de Wet op
                                       de arbeidsongeschiktheidsverzekering is genoten, niet als een onderbreking van de werkzaamheden aangemerkt, mits onmiddellijk
                                       voor de aanvang van de uitkering werd gewerkt als journalist in de zin van de CAO, genoemd in artikel 1, lid a van deze Bijlage.
                                    </text:p>
        </text:list-item>
        <text:list-item text:start-value="2">
          <text:p text:style-name="list.end"> In totaal 26 weken uitkering krachtens de Werkloosheidswet worden eveneens niet als onderbreking van de werkzaamheden aangemerkt.
                                    </text:p>
        </text:list-item>
      </text:list>
      <text:h text:outline-level="6" text:style-name="artikel_kop">Artikel 3 Ingangsdatum extra vrije tijd
                              </text:h>
      <text:list text:style-name="list-style-57">
        <text:list-item text:start-value="1">
          <text:p text:style-name="list.start"> Wanneer een journalist de extra vrije dagen opneemt op de wijze als bedoeld in artikel 1, lid 2, heeft hij met ingang van
                                       de maand volgend op die waarin hij 55 jaar wordt of een hoger leeftijdsjaar bereikt in het kalenderkwartaal, het kalenderhalfjaar
                                       of kalenderjaar pro rata recht op het bij het (hogere) leeftijdsjaar behorende aantal vrije dagen.
                                    </text:p>
        </text:list-item>
        <text:list-item text:start-value="2">
          <text:p text:style-name="list.end"> Het recht op extra vrije tijd eindigt op de dag, waarop een journalist 65 jaar wordt. Indien de dienstbetrekking wordt beëindigd
                                       vóór het bereiken van de 65-jarige leeftijd, eindigt het recht op extra vrije tijd bij de beëindiging van het dienstverband.
                                       In het kwartaal waarin de journalist de 65-jarige leeftijd bereikt respectievelijk het dienstverband wordt beëindigd, heeft
                                       de journalist pro rata recht op extra vrije tijd.
                                    </text:p>
        </text:list-item>
      </text:list>
      <text:h text:outline-level="6" text:style-name="artikel_kop">Artikel 4 Overleg over opnemen extra vrije tijd
                              </text:h>
      <text:list text:style-name="list-style-58">
        <text:list-item text:start-value="1">
          <text:p text:style-name="list.start"> De wijze, waarop de vrije tijd als bedoeld in artikel 1 wordt opgenomen, wordt vastgesteld in overleg tussen hoofdredacteur
                                       en journalist. Het overleg tussen hoofdredacteur en journalist moet plaatsvinden ten hoogste vier, doch ten minste drie maanden
                                       vóór de aanspraak op extra vrije tijd ontstaat. Bij het overleg dient een rooster voor het opnemen van extra vrije dagen te
                                       worden opgesteld.
                                    </text:p>
          <text:p text:style-name="list.end">Ten hoogste vier, doch ten minste drie maanden vóór het bereiken van de volgende verjaardag door de journalist dient tussen
                                       hoofdredacteur en journalist overleg gepleegd te worden over vaststelling van een nieuw rooster, ingaande op de eerste dag
                                       van de kalendermaand, volgende op de verjaardag van de journalist, en geldende voor een geheel jaar.
                                    </text:p>
        </text:list-item>
      </text:list>
      <text:h text:outline-level="6" text:style-name="artikel_kop">Artikel 5 Niet opgenomen extra vrije tijd vervalt
                              </text:h>
      <text:list text:style-name="list-style-59">
        <text:list-item text:start-value="1">
          <text:p text:style-name="list.start"> Wanneer een journalist wegens ziekte of ongeval, vakantie of om een andere reden volgens rooster vastgestelde extra vrije
                                       tijd niet als zodanig heeft kunnen opnemen, kan hij geen aanspraak maken op opneming van de niet genoten extra vrije tijd
                                       op een ander tijdstip.
                                    </text:p>
        </text:list-item>
        <text:list-item text:start-value="2">
          <text:p text:style-name="list.cont"> Wanneer een journalist geen gebruik maakt van de mogelijkheid extra vrije tijd op te nemen, kan hij op een later tijdstip
                                       geen aanspraak meer maken op de niet opgenomen extra vrije tijd, met dien verstande dat hij het recht heeft de helft van het
                                       aantal extra vrije dagen, waarop hij jaarlijks aanspraak kan maken, te sparen. Deze gespaarde extra vrije tijd zal in een
                                       aaneengesloten periode voorafgaande aan de VUT respectievelijk de pensioendatum worden opgenomen.
                                    </text:p>
        </text:list-item>
        <text:list-item text:start-value="3">
          <text:p text:style-name="list.end"> De hoofdredacteur heeft de bevoegdheid om in bijzondere gevallen van het vastgestelde rooster af te wijken, met dien verstande
                                       dat de journalist de als gevolg daarvan niet genoten vrije dagen alsnog in de volgende periode van het rooster zal kunnen
                                       opnemen.
                                    </text:p>
        </text:list-item>
      </text:list>
      <text:h text:outline-level="6" text:style-name="artikel_kop">Artikel 6 Aanspraak op salaris e.d. over extra vrije tijd
                              </text:h>
      <text:p text:style-name="artikel">De journalist heeft tegenover zijn werkgever aanspraak op doorbetaling van zijn salaris over de extra vrije tijd. De opbouw
                                 van de vakantietoeslag en het pensioen geschiedt eveneens over het salaris over de extra vrije tijd.
                              </text:p>
      <text:h text:outline-level="6" text:style-name="artikel_kop">Artikel 7 Opgave door journalist van werkgevers
                              </text:h>
      <text:list text:style-name="list-style-60">
        <text:list-item text:start-value="1">
          <text:p text:style-name="list.start"> Indien de journalist niet laatstelijk tien jaar onafgebroken in dienst in geweest bij dezelfde werkgever, dient hij bij het
                                       overleg als bedoeld in artikel 4 van deze Bijlage zijn werkgever een opgave te verstrekken van de dagbladonderneming(en) waarbij
                                       hij de laatste tien jaar in dienst is geweest en het (de) tijdvak(ken) van het dienstverband. Als de werkgever van oordeel
                                       is, dat de journalist niet voldoet aan het criterium, gesteld in artikel 1, lid a, dan heeft de journalist geen aanspraak
                                       op extra vrije tijd.
                                    </text:p>
        </text:list-item>
        <text:list-item text:start-value="2">
          <text:p text:style-name="list.end"> Indien de werkgever aan de hand van de onder a bedoelde opgave van de journalist niet kan beoordelen, of de journalist al
                                       dan niet voldoet aan het criterium, gesteld in artikel 1, lid a, dan zal de journalist worden verzocht te bewijzen dat hij
                                       aan dit criterium voldoet. Voldoet de journalist niet aan dit verzoek of slaagt hij er niet in het bewijs te leveren, dan
                                       heeft hij geen aanspraak op extra vrije tijd.
                                    </text:p>
        </text:list-item>
      </text:list>
      <text:h text:outline-level="6" text:style-name="artikel_kop">Artikel 8 Vermindering aanspraken extra vrije tijd
                              </text:h>
      <text:list text:style-name="list-style-61">
        <text:list-item text:start-value="1">
          <text:p text:style-name="list.start"> Indien een dagbladonderneming voor oudere journalisten reeds een verkorte werktijd kent, dan wel aan oudere journalisten
                                       reeds een groter aantal vrije dagen heeft toegekend dan waarop zij krachtens artikel 6.2 van de CAO recht hebben, wordt het
                                       aantal vrije dagen waarop de journalist op grond van het bepaalde in artikel 1 van dit reglement aanspraak heeft, verminderd
                                       met het aantal dagen dat de journalist op grond van de door de onderneming reeds getroffen regeling geniet.
                                    </text:p>
        </text:list-item>
        <text:list-item text:start-value="2">
          <text:p text:style-name="list.end"> Bij gedeeltelijke arbeidsongeschiktheid wordt het aantal extra vrije dagen evenredig verminderd naar rato van het percentage
                                       arbeidsongeschiktheid.
                                    </text:p>
        </text:list-item>
      </text:list>
      <text:h text:outline-level="6" text:style-name="artikel_kop">Artikel 9 Vervallen, respectievelijk aanpassing bij wettelijke regelingen
                              </text:h>
      <text:p text:style-name="artikel">Het reglement vervalt of wordt aangepast wanneer wettelijke voorzieningen worden getroffen welke ten doel hebben de oudere
                                 journalisten faciliteiten (kortere werktijden, extra vrije uren of extra vakantie, vervroegde pensionering e.d.) te verlenen.
                              </text:p>
      <text:h text:outline-level="5" text:style-name="cao-divisie_kop">B. REGELING WERKTIJDVERMINDERING OUDERE JOURNALISTEN
                           </text:h>
      <text:h text:outline-level="6" text:style-name="artikel_kop">Artikel 1 Ouderenregeling naar keuze twee jaar voor uittreden
                              </text:h>
      <text:p text:style-name="artikel">Journalisten in de leeftijd van 60 t/m 64 jaar kunnen ervoor kiezen om in plaats van de toepassing van de Regeling Extra vrije
                                 tijd oudere journalisten over een periode van maximaal twee jaar voorafgaand aan het moment van uittreden gebruik te maken
                                 van een ouderenregeling op basis van de volgende uitgangspunten.
                              </text:p>
      <text:p text:style-name="artikel">Zolang na verkorting van de werktijd ten minste 80% wordt gewerkt, wordt over <text:span text:style-name="cur">niet-</text:span>gewerkte uren 50% van het laatstverdiende loon betaald (derhalve: 80% werken, 90% loondoorbetaling). In deze situatie behoudt
                                 de journalist recht op voortzetting van de bestaande pensioenopbouw op basis van 100% van het laatst verdiende loon direct
                                 voorafgaand aan de verkorting van de werktijd. Voor parttimers geldt deze afspraak naar rato.
                              </text:p>
      <text:h text:outline-level="5" text:style-name="artikel_kop">Artikel 2
                           </text:h>
      <text:p text:style-name="artikel">Voor de journalist, die aldus heeft gekozen voor verkorting van de werktijd, is de  Regeling Extra vrije tijd oudere journalisten,
                              hierboven genoemd als onderdeel A van deze bijlage,  voor die periode niet van toepassing.
                           </text:p>
      <text:h text:outline-level="2" text:style-name="dictum_kop">Dictum II
               </text:h>
      <text:p text:style-name="dictum">De in dictum I opgenomen bepalingen zijn algemeen verbindend verklaard tot en met 31 december 2010.</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1 en heeft geen terugwerkende kracht.
               </text:p>
      <text:p text:style-name="dagtekening">’s-Gravenhage,  7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