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99</text:p>
      <text:p text:style-name="publicatie-titel.end">14 december 2010</text:p>
      <text:h text:outline-level="1" text:style-name="staatscourant_kop">Besluit van 26 november 2010, nr. 10.003270 houdende herbenoeming van een tweetal leden van de Staatscommissie voor het internationaal
            privaatrecht, tevens inhoudende benoeming tot voorzitter van één van vorenbedoelde te herbenoemen leden
         </text:h>
      <text:p text:style-name="wij">Wij Beatrix, bij de gratie Gods, Koningin der Nederlanden, Prinses van Oranje-Nassau, enz. enz. enz.</text:p>
      <text:p text:style-name="considerans.al">Op voordracht van Onze Minister van Buitenlandse Zaken van 22 november 2010, nr. DJZ/CR-136/10, gedaan mede namens Onze Minister
                  van Veiligheid en Justitie;
               </text:p>
      <text:p text:style-name="considerans.al">Gelet op artikel 1, tweede lid, van de Wet op de Staatscommissie voor het internationaal privaatrecht;</text:p>
      <text:p text:style-name="afkondiging">Hebben goedgevonden en verstaan:</text:p>
      <text:h text:outline-level="3" text:style-name="artikel_kop">Enig artikel
                  </text:h>
      <text:p text:style-name="artikel">Met ingang van 1 januari 2011 worden voor een tijdvak van vier jaar herbenoemd tot lid van de Staatscommissie voor het internationaal
                     privaatrecht:
                  </text:p>
      <text:list text:style-name="list-style-1">
        <text:list-item text:start-value="1">
          <text:p text:style-name="list.start">de heer Prof. mr P. Vlas, te Voorschoten, tevens voorzitter;
                        </text:p>
        </text:list-item>
        <text:list-item text:start-value="2">
          <text:p text:style-name="list.end">de heer Prof. mr M.V. Polak, te Leiden.
                        </text:p>
        </text:list-item>
      </text:list>
      <text:p text:style-name="slotformulering">Onze Minister van Buitenlandse Zaken is belast met de uitvoering van dit besluit, waarvan afschrift zal worden gezonden aan
                     de voorzitter en herbenoemde leden van de Staatscommissie voor het internationaal privaatrecht en aan de Algemene Rekenkamer.
                  </text:p>
      <text:p text:style-name="slotformulering">Van dit besluit wordt mededeling gedaan door plaatsing in de Staatscourant.</text:p>
      <text:p text:style-name="dagtekening">’s-Gravenhage, 26 november 2010</text:p>
      <text:p text:style-name="koning">Beatrix. </text:p>
      <text:p text:style-name="ondertekening">De Minister van Buitenlandse Zaken,</text:p>
      <text:p text:style-name="ondertekening.end">U. Rosenthal.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26 november 2010, nr. 10.003270 houdende herbenoeming van een tweetal leden van de Staatscommissie voor het internationaal
         privaatrecht, tevens inhoudende benoeming tot voorzitter van één van vorenbedoelde te herbenoemen leden
      </dc:title>
  </office:meta>
</office:document-meta>
</file>