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9895-001.png" manifest:media-type="image/png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9895</text:p>
      <text:p text:style-name="publicatie-titel.end">14 december 2010</text:p>
      <text:h text:outline-level="1" text:style-name="staatscourant_kop"><draw:frame draw:name="Afbeelding2" draw:style-name="frame.picture" draw:z-index="1" svg:height="4.002cm" svg:width="5.008cm" text:anchor-type="paragraph" style:rel-height="scale" style:rel-width="scale"><draw:image draw:filter-name="PNG - Portable Network Graphics" xlink:actuate="onLoad" xlink:href="Pictures/stcrt-2010-19895-001.png" xlink:show="embed" xlink:type="simple"/></draw:frame> Merbeoordeling Tienrayseweg 20 Meerlo
         </text:h>
      <text:p text:style-name="circulaire-tekst">Burgemeester en wethouders van Gemeente Horst aan de Maas maken bekend dat zij;</text:p>
      <text:p text:style-name="alineagroep">Op 2 september 2010 een aanmeldingsnotitie-mer hebben ontvangen van Mts Vissers-Janssen  voor een bestaande varkenshouderij
                     gelegen aan de Tienrayseweg 20, 5864 CJ Meerlo.
                  </text:p>
      <text:p text:style-name="alineagroep.end">Er is besloten dat bij de aanvraag om een milieuvergunning geen milieueffectrapportage (MER) hoeft te worden opgesteld.</text:p>
      <text:p text:style-name="circulaire-tekst">Het besluit en de relevante stukken liggen vanaf <text:span text:style-name="vet">14 december 2010 tot en met 24 januari 2011</text:span> ter inzage in de informatiehoek van het gemeentehuis in Horst aan de Maas.
               </text:p>
      <text:p text:style-name="circulaire-tekst">Tegen deze beschikking kan uitsluitend de initiatiefnemer (inrichtinghouder) binnen zes weken een gemotiveerd bezwaarschrift
                  indienen. Andere belanghebbende kunnen hun zienswijze inbrengen tijdens de milieuvergunningsprocedure.
               </text:p>
      <text:p text:style-name="dagtekening">Horst, 9 december 2010</text:p>
      <text:p text:style-name="ondertekening">College van burgemeester en wethouders,</text:p>
      <text:p text:style-name="ondertekening">C.H.C. van Rooij, </text:p>
      <text:p text:style-name="ondertekening.end">Burgemeester.</text:p>
      <text:p text:style-name="ondertekening">A.P.M. ter Voert, </text:p>
      <text:p text:style-name="ondertekening.end">
                     Secretaris.
      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Merbeoordeling Tienrayseweg 20 Meerlo</dc:title>
  </office:meta>
</office:document-meta>
</file>