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80</text:p>
      <text:p text:style-name="publicatie-titel.end">8 december 2010</text:p>
      <text:h text:outline-level="1" text:style-name="staatscourant_kop">Verkiezing Provinciale Staten 2011 registratie politieke groepering
         </text:h>
      <text:p text:style-name="circulaire-tekst">Het centraal stembureau voor de verkiezing van de leden van Provinciale Staten van Flevoland;</text:p>
      <text:p text:style-name="circulaire-tekst">gelet op artikel G2, 5e lid van de Kieswet;</text:p>
      <text:p text:style-name="circulaire-tekst">heeft op maandag 6 december 2010 besloten de volgende aanduiding(en) van de genoemde politieke groepering(en) te registreren
                  in het register voor de verkiezing van de leden van Provinciale Staten van Flevoland.
               </text:p>
      <text:p text:style-name="circulaire-tekst">Politieke groepering: Leefbaar Almere</text:p>
      <text:p text:style-name="circulaire-tekst">Aanduiding: Leefbaar Almere</text:p>
      <text:p text:style-name="circulaire-tekst">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1<text:span text:style-name="superscript">e</text:span> lid, onder B van de Kieswet, uiterlijk op de zesde dag na de dagtekening van deze kennisgeving in tweevoud worden ingediend
                  bij de afdeling bestuursrechtspraak voornoemd, Postbus 20019, 2500 EA 's-Gravenhage.
               </text:p>
      <text:p text:style-name="circulaire-tekst">Nadere inlichtingen betreffende de registratie worden verstrekt door de medewerkers van bureau Verkiezingen van de afdeling
                  BBL, Postbus 91.
               </text:p>
      <text:p text:style-name="dagtekening">Lelystad, 6 december 2010</text:p>
      <text:p text:style-name="ondertekening">De voorzitter van het centraal stembureau.</text:p>
      <text:p text:style-name="ondertekening">Burgemeester,</text:p>
      <text:p text:style-name="ondertekening.end"> Horselen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kiezing Provinciale Staten 2011 registratie politieke groepering</dc:title>
  </office:meta>
</office:document-meta>
</file>