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70</text:p>
      <text:p text:style-name="publicatie-titel.end">8 december 2010</text:p>
      <text:h text:outline-level="1" text:style-name="staatscourant_kop">Overige aankondigingen
         </text:h>
      <text:h text:outline-level="3" text:style-name="divisiekop1">Exploot
                  </text:h>
      <text:p text:style-name="circulaire_divisie">Op 5 november 2010 werd bij exploot van ondergetekende (bij wie afschrift van het exploot kan worden verkregen) op verzoek
                     van E. Karapinar te Diemen, aan Cemal Karapinar, zonder bekende woon- of verblijfplaats zowel in als buiten Nederland, betekend
                     een beschikking van de rechtbank te Amsterdam d.d. 27 oktober 2010 waarbij is beslist als daarin nader omschreven.
                  </text:p>
      <text:h text:outline-level="3" text:style-name="divisiekop1">Opheffing vereffening
                  </text:h>
      <text:p text:style-name="circulaire_divisie">Bij beschikking van de Rechtbank ’s-Gravenhage d.d. 13 september 2010 zijn de dames M.B.C. Zwinkels en C.I. Bomas, werkzaam
                     ten kantore van notaris Mr. A.W. Buisman te Delft, ieder afzonderlijk benoemd tot vereffenaars over de nalatenschap van de
                     Heer Cor Wouter Eijkelenboom, op 31 december 2007 te Delft overleden, geboren te Vlaardinger-Ambachtop 1 november 1936, laatste
                     adres Arthur van Schendelplein 96, 2624 CT Delft. Bij beschikking van de kantonrechter te Delft d.d. 1 december 2010 is de
                     opheffing van de vereffening bevo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