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87</text:p>
      <text:p text:style-name="publicatie-titel.end">10 februari 2010</text:p>
      <text:h text:outline-level="1" text:style-name="staatscourant_kop">Kennisgeving ontwerpbesluitvergunning Spaansen Transportbedrijf B.V.
         </text:h>
      <text:section text:name="algemeen.d1532e121" text:style-name="algemeen">
        <text:section text:name="vrije-tekst.d1532e123" text:style-name="vrije-tekst">
          <text:p text:style-name="vrije-tekst">De staatssecretaris van Verkeer en Waterstaatheeft het voornemen een besluit te nemen op de aanvraag van Spaansen Transportbedrijf B.V.</text:p>
          <text:h text:outline-level="3" text:style-name="divisiekop1">Inhoud ontwerpbesluit
               </text:h>
          <text:p text:style-name="vrije-tekst">De staatssecretaris van Verkeer en Waterstaat heeft op 17 december 2009 een aanvraag ontvangen van Spaansen Transportbedrijf B.V.
                  voor een vergunning als bedoeld in artikel 1, derde lid van de Wet verontreiniging oppervlaktewateren (Wvo).
               </text:p>
          <text:p text:style-name="vrije-tekst">De aanvraag betreft het lozen van met chloride verontreinigd water, op het IJsselmeer, anders dan via een werk, afkomstig
                  van schepen van Spaansen Transportbedrijf B.V.
               </text:p>
          <text:p text:style-name="vrije-tekst">De aanvraag is geregistreerd onder nummer 5285.</text:p>
          <text:h text:outline-level="3" text:style-name="divisiekop1">Terinzagelegging
               </text:h>
          <text:p text:style-name="vrije-tekst">Het ontwerpbesluit met bijbehorende stukken ligt vanaf 11 februari 2010, voor een periode van zes weken, op werkdagen van
                  9.00 uur tot 17.00 uur ter inzage ten kantore van:
               </text:p>
          <text:list text:style-name="list-style-1">
            <text:list-item>
              <text:p text:style-name="list.start">Rijkswaterstaat IJsselmeergebied, (Smedinghuis), Zuiderwagenplein 2, Lelystad
                     </text:p>
            </text:list-item>
            <text:list-item>
              <text:p text:style-name="list.end">het gemeentehuis van de gemeente Niedorp, De Meet 1, 1733 AZ  Nieuwe Niedorp.
                     </text:p>
            </text:list-item>
          </text:list>
          <text:h text:outline-level="3" text:style-name="divisiekop1">Zienswijze(n)
               </text:h>
          <text:p text:style-name="vrije-tekst">Eenieder kan naar aanleiding van het ontwerpbesluit zienswijzen inbrengen gedurende de periode van terinzagelegging. De ingebrachte
                  zienswijze(n) worden meegewogen in het besluit op de aanvraag.
               </text:p>
          <text:p text:style-name="vrije-tekst">Zienswijze(n) kunnen zowel mondeling als schriftelijk worden ingebracht. Schriftelijke zienswijzen kunnen worden gericht aan
                  Rijkswaterstaat IJsselmeergebied, Postbus 600, 8200 AP  Lelystad, ter attentie van mevrouw S. Kleerebezem. Voor mondelinge
                  zienswijzen kan contact worden opgenomen met mevrouw S. Kleerebezem van IJsselmeergebied, telefonisch bereikbaar onder nummer
                  0320-297 587.
               </text:p>
          <text:h text:outline-level="3" text:style-name="divisiekop1">Inlichtingen
               </text:h>
          <text:p text:style-name="vrije-tekst">Voor nadere inlichtingen kan tijdens kantooruren contact worden opgenomen met mevrouw S. Kleerebezem, telefonisch bereikbaar onder nummer 0320-297 587.</text:p>
        </text:section>
        <text:section text:name="tekst-sluiting.d1532e189" text:style-name="tekst-sluiting">
          <text:section text:name="ondertekening.d1532e191" text:style-name="ondertekening">
            <text:p text:style-name="ondertekening">De Staatssecretaris van Verkeer en Waterstaat,</text:p>
            <text:p text:style-name="ondertekening">namens deze:</text:p>
            <text:p text:style-name="ondertekening">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vergunning Spaansen Transportbedrijf B.V.</dc:title>
  </office:meta>
</office:document-meta>
</file>