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864</text:p>
      <text:p text:style-name="publicatie-titel.end">23 december 2010</text:p>
      <text:h text:outline-level="1" text:style-name="staatscourant_kop">Regeling van de Staatssecretaris van Sociale Zaken en Werkgelegenheid van 6 december 2010, nr. R&amp;P/RPA/2010/23989, tot wijziging
            van de Regeling uitvoering sociale werkvoorziening en begeleid werken 2008 in verband met de aanpassing van het percentage
            en het totaal aantal arbeidsjaren voor de vaststelling van de garantiestelling over 2011
         </text:h>
      <text:p text:style-name="wie">De Staatssecretaris van Sociale Zaken en Werkgelegenheid,</text:p>
      <text:p text:style-name="considerans.al">Gelet op artikel 16, eerste en zesde lid, van het Besluit uitvoering sociale werkvoorziening en begeleid werken;</text:p>
      <text:p text:style-name="afkondiging">Besluit:</text:p>
      <text:h text:outline-level="3" text:style-name="wijzig-artikel_kop">ARTIKEL I
               </text:h>
      <text:p text:style-name="wat">Artikel 5 van de Regeling uitvoering sociale werkvoorziening en begeleid werken 2008 wordt als volgt gewijzigd:</text:p>
      <text:p text:style-name="wat-labeled">1. In het eerste lid wordt ‘95,5’ vervangen door ‘95’ en wordt ‘2010’ vervangen door: 2011.
                  </text:p>
      <text:p text:style-name="wat-labeled">2. In het tweede lid wordt, onder vervanging van de punt na ‘745,02’ door een puntkomma, toegevoegd:
                  </text:p>
      <text:section text:name="artikeltekst.d10998e171" text:style-name="wijziging.block">
        <text:list text:style-name="list-style-1">
          <text:list-item>
            <text:p text:style-name="list.single">voor het jaar 2011 623,13.
                           </text:p>
          </text:list-item>
        </text:list>
      </text:section>
      <text:h text:outline-level="3" text:style-name="artikel_kop">ARTIKEL II
                  </text:h>
      <text:p text:style-name="artikel">Deze regeling treedt in werking met ingang van 1 januari 2011.</text:p>
      <text:p text:style-name="slotformulering">Deze regeling zal met de toelichting in de Staatscourant worden geplaatst.</text:p>
      <text:p text:style-name="dagtekening">Den Haag, 6 december 2010</text:p>
      <text:p text:style-name="ondertekening">De Staatssecretaris van Sociale Zaken en Werkgelegenheid,</text:p>
      <text:p text:style-name="ondertekening.end">P. de Krom. </text:p>
      <text:h text:outline-level="2" text:style-name="nota-toelichting_kop">TOELICHTING
               </text:h>
      <text:p text:style-name="nota-toelichting">In artikel 5 van de Regeling uitvoering sociale werkvoorziening en begeleid werken 2008 wordt het percentage van de garantiestelling,
                  bedoeld in artikel 16, zesde lid, van het Besluit uitvoering sociale werkvoorziening en begeleid werken 2008, aangepast voor
                  het jaar 2011. Ook wordt het totaal aantal arbeidsjaren dat nodig is voor de toepassing van de garantiestelling voor dat kalenderjaar
                  vastgesteld. Dit aantal arbeidsjaren wordt jaarlijks iteratief berekend.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