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8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62</text:p>
      <text:p text:style-name="publicatie-titel.end">14 dec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9862-001.png" xlink:show="embed" xlink:type="simple"/></draw:frame> Ontwerpbestemmingsplan 19<text:span text:style-name="superscript">e</text:span> herziening Bp Buitengebied Dalfsen, Binnenweg 6 en Mennistensteeg 2
         </text:h>
      <text:p text:style-name="circulaire-tekst">Overeenkomstig artikel 3.8 Wet ruimtelijke ordening ligt met ingang van <text:span text:style-name="vet">15 december 2010 tot en met 25 januari 2010</text:span> bij de receptie in het gemeentehuis in Dalfsen voor eenieder ter inzage:
               </text:p>
      <text:list text:style-name="list-style-1">
        <text:list-item>
          <text:p text:style-name="list.start"><text:span text:style-name="vet">Het ontwerp van de ‘19<text:span text:style-name="superscript">e</text:span> herziening Bestemmingsplan ‘Buitengebied Dalfsen, Binnenweg 6 en Mennistensteeg 2’</text:span></text:p>
          <text:p text:style-name="list.end">In deze partiële herziening wordt in het kader van Rood voor Rood de bestaande bedrijfsbebouwing omgezet in woonbebouwing.
                        Om dit mogelijk te maken wordt de vigerende bestemming ‘agrarisch cultuurgebied’ met de aanduiding ‘agrarisch bedrijf categorie
                        2’ herzien in de bestemming ‘wonen’. Verder wordt er ter plaatse van de Binnenweg 6 een aanduiding toegevoegd dat een tweede
                        woning mogelijk maakt.
                     </text:p>
        </text:list-item>
      </text:list>
      <text:p text:style-name="circulaire-tekst">Een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
               </text:p>
      <text:p text:style-name="dagtekening">Dalfsen, 14 december 2010</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19e herziening Bp Buitengebied Dalfsen, Binnenweg 6 en Mennistensteeg 2; Dalfsen</dc:title>
  </office:meta>
</office:document-meta>
</file>