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57</text:p>
      <text:p text:style-name="publicatie-titel.end">14 decem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9857-001.png" xlink:show="embed" xlink:type="simple"/></draw:frame> Bestemmingsplan ‘Thijsweg 9 Wilsum’ vastgesteld
         </text:h>
      <text:p text:style-name="circulaire-tekst">Burgemeester en wethouders van Kampen maken op grond van de Wet ruimtelijke ordening bekend, dat de gemeenteraad op donderdag
                  25 november 2010 het bestemmingsplan ‘Thijsweg 9 Wilsum’, gewijzigd heeft vastgesteld. Het bestemmingsplan ‘Thijsweg 9 Wilsum’
                  maakt het bouwen van één woning aan de Thijsweg mogelijk. Het plangebied ligt tussen de huisnummers Thijsweg 7 en 11 te Wilsum.
               </text:p>
      <text:p text:style-name="circulaire-tekst">Vanwege de inwerkingtreding van de Wabo is het bestemmingsplan tekstueel aangepast. De inhoud van het bestemmingsplan is hierdoor
                  niet gewijzigd.
               </text:p>
      <text:p text:style-name="circulaire-tekst">Het besluit ter vaststelling en het bestemmingsplan liggen vanaf woensdag 15 december 2010 zes weken ter inzage in het stadhuis,
                  Burgemeester Berghuisplein 1 te Kampen. Voor inzage kunt u van maandag tot en met vrijdag van 9.00 tot 12.00 uur terecht bij
                  de receptie of telefonisch via (038) 33 92 999. Buiten deze tijden alleen op afspraak.
               </text:p>
      <text:p text:style-name="circulaire-tekst">Tijdens de genoemde termijn van terinzageligging kunnen belanghebbenden tegen dit besluit beroep instellen bij de afdeling
                  Bestuursrechtspraak van de Raad van State, Postbus 20019, 2500 EA Den Haag. Geen beroep kan worden ingesteld door belanghebbenden
                  aan wie redelijkerwijs kan worden verweten dat zij geen zienswijze bij de gemeenteraad van Kampen hebben ingebracht.
               </text:p>
      <text:p text:style-name="circulair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Thijsweg 9 Wilsum’ vastgesteld; Kampen</dc:title>
  </office:meta>
</office:document-meta>
</file>