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851</text:p>
      <text:p text:style-name="publicatie-titel.end">15 december 2010</text:p>
      <text:h text:outline-level="1" text:style-name="staatscourant_kop">Wijziging van het Instellingsbesluit Inspectie Verkeer en Waterstaat in verband met taken, bedoeld in de Wet kabelbaaninstallaties
         </text:h>
      <text:p text:style-name="context_al">6 december 2010</text:p>
      <text:p text:style-name="context_al">Nr. VenW/BSK-2010/201138</text:p>
      <text:p text:style-name="context_al.end">Hoofddirectie Juridische Zaken</text:p>
      <text:p text:style-name="wie">De Minister van Infrastructuur en Milieu,</text:p>
      <text:p text:style-name="afkondiging">Besluit:</text:p>
      <text:h text:outline-level="3" text:style-name="wijzig-artikel_kop">ARTIKEL I
               </text:h>
      <text:p text:style-name="wat">Aan artikel 2, eerste lid, van het Instellingsbesluit Inspectie Verkeer en Waterstaat  wordt onder vervanging van de punt
                  aan het slot van onderdeel d door een puntkomma, een onderdeel toegevoegd, luidende:
               </text:p>
      <text:section text:name="artikeltekst.d13936e163" text:style-name="wijziging.block">
        <text:list text:style-name="list-style-1">
          <text:list-item text:start-value="5">
            <text:p text:style-name="list.single">kabelbaaninstalllaties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eerste dag na de dagtekening van de Staatscourant waarin het wordt geplaatst
                     en werkt terug tot en met 1 november 2010.
                  </text:p>
      <text:p text:style-name="slotformulering">Dit besluit zal met de toelichting in de Staatscourant worden geplaatst.</text:p>
      <text:p text:style-name="ondertekening">De Minister
                     van Infrastructuur en Milieu,
                  </text:p>
      <text:p text:style-name="ondertekening.end">M.H. Schultz van Haegen-Maas Geesteranus </text:p>
      <text:h text:outline-level="2" text:style-name="nota-toelichting_kop">TOELICHTING
               </text:h>
      <text:p text:style-name="nota-toelichting">Het onderhavige besluit strekt tot aanpassing van het Instellingsbesluit Inspectie Verkeer en Waterstaat. Op grond van het
                  nieuwe onderdeel e van artikel 2, eerste lid, is de Inspectie Verkeer en Waterstaat belast met de uitvoering, in de zin van
                  vergunningverlening en handhaving, van de Wet Kabelbaaninstallaties.
               </text:p>
      <text:p text:style-name="ondertekening">De Minister
                     van Infrastructuur en Milieu,
                  </text:p>
      <text:p text:style-name="ondertekening.end">M.H. Schultz van Haegen-Maas Geesteranu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