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9850</text:p>
      <text:p text:style-name="publicatie-titel.end">10 december 2010</text:p>
      <text:h text:outline-level="1" text:style-name="staatscourant_kop">Koninklijke onderscheidingen: Ministerie van Binnenlandse Zaken en Koninkrijksrelaties
         </text:h>
      <text:p text:style-name="alineagroep.end">Bij Koninklijk besluit van 2-9-2010, nr. 10.002434, is benoemd tot:</text:p>
      <text:list text:style-name="list-style-1">
        <text:list-item>
          <text:p text:style-name="list.start">Lid in de Orde van Oranje-Nassau:
                        </text:p>
          <text:p text:style-name="list.end">A.L.C.A. van de  Beek, lid van de vrijwillige brandweer van Ouder-Amstel, sectie Ouderkerk aan de Amstel, wonende te Amstelveen.</text:p>
        </text:list-item>
      </text:list>
      <text:p text:style-name="alineagroep.end">Bij Koninklijk besluit van 3-9-2010, nr. 10.002449 is benoemd tot:</text:p>
      <text:list text:style-name="list-style-2">
        <text:list-item>
          <text:p text:style-name="list.start">Lid in de Orde van Oranje-Nassau:
                        </text:p>
          <text:p text:style-name="list.cont">J.C.  Cordes, lid van de vrijwillige brandweer van Steenwijkerland, blusgroep Steenwijk, wonende te Tuk (gem. Steenwijkerland)</text:p>
          <text:p text:style-name="list.cont">J.J.  Deelstra, lid van de vrijwillige brandweer van Krimpen aan den IJssel, wonende te Krimpen aan den IJssel</text:p>
          <text:p text:style-name="list.cont">L.  Gorter, wonende te Andijk</text:p>
          <text:p text:style-name="list.cont">mevrouw A.A.E.M.  Grothauzen-Robeers, gemeenteraadslid van Eemnes, wonende te Eemnes</text:p>
          <text:p text:style-name="list.cont">H.A.M.  Holterman, lid van de vrijwillige brandweer van Raalte, wonende te Heino (gem. Raalte)</text:p>
          <text:p text:style-name="list.cont">mevrouw G.  Huizenga-de Vries, lid van de vrijwillige brandweer van Franekeradeel, wonende te Herbaijum (gem. Franekeradeel)</text:p>
          <text:p text:style-name="list.cont">R.T.L.  Jacobs, lid van de vrijwillige brandweer van Kessel, wonende te Kessel (gem. Peel en Maas)</text:p>
          <text:p text:style-name="list.cont">H.A.M.  Korenromp, lid van de vrijwillige brandweer van Raalte, groep Luttenberg, wonende te Luttenberg (gem. Raalte)</text:p>
          <text:p text:style-name="list.cont">P.E.  Leijenhorst, lid van de vrijwillige brandweer van Renswoude, wonende te Renswoude</text:p>
          <text:p text:style-name="list.cont">C.J.M. van  Leijsen, lid van de vrijwillige brandweer van Breda, wonende te Prinsenbeek (gem. Breda)</text:p>
          <text:p text:style-name="list.cont">M.J.  Meerveld, lid van de vrijwillige brandweer van Neder-Betuwe, wonende te Kesteren (gem. Neder-Betuwe)</text:p>
          <text:p text:style-name="list.cont">F.  Meeuwsse, wonende te Twello (gem. Voorst)</text:p>
          <text:p text:style-name="list.cont">G.J.  Mestebeld, lid van de vrijwillige brandweer van Zwolle, wonende te Zwolle</text:p>
          <text:p text:style-name="list.cont">R.F. de  Moor, lid van de vrijwillige brandweer van Hulst, wonende te Hulst</text:p>
          <text:p text:style-name="list.cont">M.  Niemeijer, gemeenteraadslid van Olst-Wijhe, wonende te Olst (gem. Olst-Wijhe)</text:p>
          <text:p text:style-name="list.cont">J.  Poel, lid van de vrijwillige brandweer van Zwolle, wonende te Zwolle</text:p>
          <text:p text:style-name="list.cont">G.J. van  Putten, wonende te Putten</text:p>
          <text:p text:style-name="list.cont">J. de  Ronde, wonende te Bruinisse (gem. Schouwen-Duiveland)</text:p>
          <text:p text:style-name="list.cont">W.A.J. van  Rooij, lid van de vrijwillige brandweer van Waalwijk, wonende te Waalwijk</text:p>
          <text:p text:style-name="list.cont">J.P.M. van  Schijndel, lid van de vrijwillige brandweer van Tiel, wonende te Tiel</text:p>
          <text:p text:style-name="list.cont">J.J.  Simons, lid van de vrijwillige brandweer van Drimmelen, team Terheijden, wonende te Terheijden (gem. Drimmelen)</text:p>
          <text:p text:style-name="list.cont">G.H.M.  Stevens, lid van de vrijwillige brandweer van Duiven, wonende te Duiven</text:p>
          <text:p text:style-name="list.cont">P.J.A.  Swinkels, lid van de vrijwillige brandweer van Venray, wonende te Venray</text:p>
          <text:p text:style-name="list.cont">H.J. van  Tricht, lid van de vrijwillige brandweer van Tiel, wonende te Tiel</text:p>
          <text:p text:style-name="list.cont">L.J.M.  Troisfontaine, lid van de vrijwillige brandweer van Venray, wonende te Venray</text:p>
          <text:p text:style-name="list.cont">A. de  Vlaming, lid van de vrijwillige brandweer van Oud-Beijerland, wonende te Oud-Beijerland</text:p>
          <text:p text:style-name="list.cont">P.  Wals, lid van de vrijwillige brandweer van Landsmeer, wonende te Landsmeer</text:p>
          <text:p text:style-name="list.end">W. de  Winter, lid van de vrijwillige brandweer van Oegstgeest, wonende te Oegstgeest.</text:p>
        </text:list-item>
      </text:list>
      <text:p text:style-name="alineagroep.end">Bij Koninklijk besluit van 6-9-2010, nr. 10.002454, is benoemd tot:</text:p>
      <text:list text:style-name="list-style-3">
        <text:list-item>
          <text:p text:style-name="list.start">Lid in de Orde van Oranje-Nassau:
                        </text:p>
          <text:p text:style-name="list.cont">A.J.M.  Baars, lid van de vrijwillige brandweer van Baarn, wonende te Baarn</text:p>
          <text:p text:style-name="list.cont">J.  Bos, lid van de vrijwillige brandweer van Zuidplas, wonende te Moordrecht (gem. Zuidplas)</text:p>
          <text:p text:style-name="list.cont">M.J.  Bos, lid van de vrijwillige brandweer van Zuidplas, wonende te Moordrecht (gem. Zuidplas)</text:p>
          <text:p text:style-name="list.cont">J.A.  Brouwer, lid van de vrijwillige brandweer van Leerdam, post Schoonrewoerd, wonende te Schoonrewoerd (gem. Leerdam)</text:p>
          <text:p text:style-name="list.cont">H. de  Bruijn, lid van de vrijwillige brandweer van Leerdam, post Schoonrewoerd, wonende te Asperen (gem. Lingewaal)</text:p>
          <text:p text:style-name="list.cont">A.J.  Everaers, lid van de vrijwillige brandweer van Oss, wonende te Oss</text:p>
          <text:p text:style-name="list.cont">H.P. van den  Haak, lid van de vrijwillige brandweer van Zuidplas, wonende te Zevenhuizen (gem. Zuidplas)</text:p>
          <text:p text:style-name="list.cont">J. van der  Ham, lid van de vrijwillige brandweer van Leerdam, wonende te Leerdam</text:p>
          <text:p text:style-name="list.cont">W.H.M.  Huijbers, lid van de vrijwillige brandweer van Veghel, wonende te Erp (gem. Veghel)</text:p>
          <text:p text:style-name="list.cont">A.J. de  Jong, lid van de vrijwillige brandweer van Leerdam, post Schoonrewoerd, wonende te Schoonrewoerd (gem. Leerdam)</text:p>
          <text:p text:style-name="list.cont">J.J.A.M.  Kling, lid van de vrijwillige brandweer van Veghel, wonende te Erp (gem. Veghel)</text:p>
          <text:p text:style-name="list.cont">R.G.W.  Meulenbroek, lid van de vrijwillige brandweer van Haaksbergen, wonende te Haaksbergen</text:p>
          <text:p text:style-name="list.cont">J. van  Rij, lid van de vrijwillige brandweer van Zuidplas, wonende te Moordrecht (gem. Zuidplas)</text:p>
          <text:p text:style-name="list.cont">S.  Scholtes, lid van de vrijwillige brandweer van Zuidplas, wonende te Nieuwerkerk aan den IJssel (gem. Zuidplas)</text:p>
          <text:p text:style-name="list.cont">T.  Sterk, lid van de vrijwillige brandweer van Leerdam, post Schoonrewoerd, wonende te Schoonrewoerd (gem. Leerdam)</text:p>
          <text:p text:style-name="list.cont">mevrouw I.A.M.C.  Theijssen-Ketelaars, lid van de vrijwillige brandweer van Veghel, wonende te Veghel</text:p>
          <text:p text:style-name="list.cont">P.J.W. van  Veghel, lid van de vrijwillige brandweer van Veghel, wonende te Veghel</text:p>
          <text:p text:style-name="list.cont">J.J.  Vermeulen, onder meer groepsleider, instructeur en examinator voor de brandweeropleidingen bij de vrijwillige brandweer
                           van Leerdam, wonende te Leerdam
                        </text:p>
          <text:p text:style-name="list.cont">J.P.  Vonk Noordegraaf, lid van de vrijwillige brandweer van Zuidplas, wonende te Moordrecht (gem. Zuidplas)</text:p>
          <text:p text:style-name="list.cont">H.C. de  Vries, lid van de vrijwillige brandweer van Zaltbommel, post Brakel, wonende te Brakel (gem. Zaltbommel)</text:p>
          <text:p text:style-name="list.cont">D.J.  Weenink, lid van de vrijwillige brandweer van Oost Gelre, wonende te Groenlo (gem. Oost Gelre)</text:p>
          <text:p text:style-name="list.cont">A. van der  Weiden, lid van de vrijwillige brandweer van Haaksbergen, wonende te Haaksbergen</text:p>
          <text:p text:style-name="list.cont">A. van der  Werk, lid van de vrijwillige brandweer van Ferwerderadiel, wonende te Ferwert (gem. Ferwerderadiel)</text:p>
          <text:p text:style-name="list.cont">S. van der  Werk, lid van de vrijwillige brandweer van Ferwerderadiel, wonende te Ferwert (gem. Ferwerderadiel)</text:p>
          <text:p text:style-name="list.end">K.  Winkel, lid van de vrijwillige brandweer van Ferwerderadiel, wonende te Ferwert (gem. Ferwerderadiel).</text:p>
        </text:list-item>
      </text:list>
      <text:p text:style-name="alineagroep.end">Bij Koninklijk besluit van 9-10-2010, nr. 10.002833, is benoemd tot:</text:p>
      <text:list text:style-name="list-style-4">
        <text:list-item>
          <text:p text:style-name="list.start">Lid in de Orde van Oranje-Nassau:
                        </text:p>
          <text:p text:style-name="list.cont">B.H.  Andeweg, lid van de vrijwillige brandweer van Bernisse, wonende te Oudenhoorn (gem. Bernisse)</text:p>
          <text:p text:style-name="list.cont">M.J.  Braat, lid van de vrijwillige brandweer van Bernisse, wonende te Heenvliet (gem. Bernisse)</text:p>
          <text:p text:style-name="list.cont">W.P.  Brinkman, lid van de vrijwillige brandweer van Bernisse, wonende te Zuidland (gem. Bernisse)</text:p>
          <text:p text:style-name="list.cont">W.A.P.  Cornelissen, lid van de vrijwillige brandweer van Lingewaard, korps Huissen, wonende te Huissen (gem. Lingewaard)</text:p>
          <text:p text:style-name="list.cont">R. van  Duinen, lid van de vrijwillige brandweer van Bernisse, wonende te Zuidland (gem. Bernisse)</text:p>
          <text:p text:style-name="list.cont">G.J.  Huizer, wonende te Waddinxveen</text:p>
          <text:p text:style-name="list.cont">B. de  Jong, lid van de vrijwillige brandweer van Leerdam, wonende te Leerdam</text:p>
          <text:p text:style-name="list.cont">W.  Kromkamp, lid van de vrijwillige brandweer van Oost- en Weststellingwerf, wonende te Oranjewoud (gem. Heerenveen)</text:p>
          <text:p text:style-name="list.cont">G.J.L.  Mets, lid van de vrijwillige brandweer van Bernisse, wonende te Zuidland (gem. Bernisse)</text:p>
          <text:p text:style-name="list.cont">H.C.  Scholten, lid van de vrijwillige brandweer van Lingewaard, korps Huissen, wonende te Huissen (gem. Lingewaard)</text:p>
          <text:p text:style-name="list.end">J.J. van der  Velden, lid van de vrijwillige brandweer van Bernisse, wonende te Zuidland (gem. Bernisse).</text:p>
        </text:list-item>
      </text:list>
      <text:p text:style-name="alineagroep.end">Bij Koninklijk besluit van 4-11-2010, nr. 10.003024, is benoemd tot:</text:p>
      <text:list text:style-name="list-style-5">
        <text:list-item>
          <text:p text:style-name="list.start">Ridder in de Orde van Oranje-Nassau:
                        </text:p>
          <text:p text:style-name="list.end">E.D.  Molenaar, brandweercommandant, tevens vrijwilliger voor de brandweer van Zuidplas, wonende te Nieuwerkerk aan den IJssel
                           (gem. Zuidplas).
                        </text:p>
        </text:list-item>
      </text:list>
      <text:list text:style-name="list-style-6">
        <text:list-item>
          <text:p text:style-name="list.start">Lid in de Orde van Oranje-Nassau:
                        </text:p>
          <text:p text:style-name="list.end">P.  Maasbach, lid van de vrijwillige brandweer van Tiel, wonende te Tiel.</text:p>
        </text:list-item>
      </text:list>
      <text:p text:style-name="alineagroep.end">Bij Koninklijk besluit van 10-11-2010, nr. 10.003069, is benoemd tot</text:p>
      <text:list text:style-name="list-style-7">
        <text:list-item>
          <text:p text:style-name="list.start">Lid in de Orde van Oranje-Nassau:
                        </text:p>
          <text:p text:style-name="list.end">A. Stel, wonende te Beilen (gem. Midden-Drenthe).</text:p>
        </text:list-item>
      </text:list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list-style style:name="list-style-2">
      <text:list-level-style-bullet text:bullet-char="−" text:level="1">
        <style:list-level-properties text:min-label-width="0.50in" text:space-before="0in"/>
      </text:list-level-style-bullet>
    </text:list-style>
    <text:list-style style:name="list-style-3">
      <text:list-level-style-bullet text:bullet-char="−" text:level="1">
        <style:list-level-properties text:min-label-width="0.50in" text:space-before="0in"/>
      </text:list-level-style-bullet>
    </text:list-style>
    <text:list-style style:name="list-style-4">
      <text:list-level-style-bullet text:bullet-char="−" text:level="1">
        <style:list-level-properties text:min-label-width="0.50in" text:space-before="0in"/>
      </text:list-level-style-bullet>
    </text:list-style>
    <text:list-style style:name="list-style-5">
      <text:list-level-style-bullet text:bullet-char="−" text:level="1">
        <style:list-level-properties text:min-label-width="0.50in" text:space-before="0in"/>
      </text:list-level-style-bullet>
    </text:list-style>
    <text:list-style style:name="list-style-6">
      <text:list-level-style-bullet text:bullet-char="−" text:level="1">
        <style:list-level-properties text:min-label-width="0.50in" text:space-before="0in"/>
      </text:list-level-style-bullet>
    </text:list-style>
    <text:list-style style:name="list-style-7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>Koninklijke onderscheidingen: Ministerie van Binnenlandse Zaken en Koninkrijksrelaties</dc:title>
  </office:meta>
</office:document-meta>
</file>