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848</text:p>
      <text:p text:style-name="publicatie-titel.end">15 december 2010</text:p>
      <text:h text:outline-level="1" text:style-name="staatscourant_kop">Regeling tarief Wet kabelbaaninstallaties
         </text:h>
      <text:p text:style-name="context_al">6 december 2010</text:p>
      <text:p text:style-name="context_al.end">Nr. VENW/BSK-2010/201137</text:p>
      <text:p text:style-name="wie">De Minister van Infrastructuur en Milieu,</text:p>
      <text:p text:style-name="considerans.al">Gelet op artikel 26, tweede lid, van de Wet kabelbaaninstallaties;</text:p>
      <text:p text:style-name="afkondiging">Besluit:</text:p>
      <text:h text:outline-level="3" text:style-name="artikel_kop">Artikel 1
                  </text:h>
      <text:p text:style-name="artikel">Het tarief voor de kosten, die samenhangen met de behandeling van de aanvraag en de afgifte, wijziging of schorsing van een
                     kabelbaanvergunning en de afgifte van duplicaten en gewaarmerkte afschriften van een kabelbaanvergunning, bedoeld in artikel
                     26, eerste lid, van de Wet kabelbaaninstallaties bedraagt € 105 per uur.
                  </text:p>
      <text:h text:outline-level="3" text:style-name="artikel_kop">Artikel 2
                  </text:h>
      <text:p text:style-name="artikel">Deze regeling wordt aangehaald als: Regeling tarief Wet kabelbaaninstallaties.</text:p>
      <text:h text:outline-level="3" text:style-name="artikel_kop">Artikel 3
                  </text:h>
      <text:p text:style-name="artikel">Deze regeling treedt in werking op de eerste dag na de dagtekening van de Staatscourant waarin zij wordt geplaatst.</text:p>
      <text:p text:style-name="slotformulering">Deze regeling zal met de toelichting in de Staatscourant worden geplaatst.</text:p>
      <text:p text:style-name="ondertekening">De 
                     Minister
                     van Infrastructuur en Milieu,
                  </text:p>
      <text:p text:style-name="ondertekening.end">M.H. Schultz van Haegen-Maas Geesteranus. </text:p>
      <text:h text:outline-level="2" text:style-name="nota-toelichting_kop">TOELICHTING
               </text:h>
      <text:h text:outline-level="3" text:style-name="divisiekop1">Vaststelling verschuldigd tarief
               </text:h>
      <text:p text:style-name="alineagroep">De onderhavige regeling bevat een nadere bepaling op basis van de Wet  kabelbaaninstallaties. Deze wet implementeert richtlijn
                     nr. 2000/9/EG, van het Europees Parlement en van de Raad van de Europese Unie van 20 maart 2000 betreffende kabelbaaninstallaties
                     voor personenvervoer (PbEG L 106) en harmoniseert de technische en veiligheidsvoorschriften voor kabelbaaninstallaties binnen
                     de Europese Unie.
                  </text:p>
      <text:p text:style-name="alineagroep.end">Nederland kent enkele kabelbaaninstallaties die onder de werking van deze richtlijn vallen, bijvoorbeeld in Limburg of in
                     kunstskibanen. De Inspectie Verkeer en Waterstaat houdt toezicht op deze regelgeving.
                  </text:p>
      <text:p text:style-name="alineagroep">In deze regeling wordt het tarief bepaald dat op grond van de Wet kabelbaaninstallaties in rekening mag worden gebracht voor
                     werkzaamheden, die samenhangen met de behandeling van de aanvraag en de afgifte, wijziging of schorsing van een kabelbaanvergunning,
                     alsmede met de afgifte van duplicaten en gewaarmerkte afschriften van een kabelbaanvergunning.
                  </text:p>
      <text:p text:style-name="alineagroep.end">Artikel 26 van de Wet op de kabelbaaninstallaties bepaalt dat deze kosten ten laste worden gelegd aan de aanvrager van de
                     kabelbaanvergunning. De Inspectie Verkeer en Waterstaat is met ingang van 1 november 2011 belast met de verstrekking van vergunningen
                     voor kabelbanen.
                  </text:p>
      <text:p text:style-name="nota-toelichting">Deze regeling stelt het tarief vast op € 105 per uur. Dit tarief is gebaseerd op de kosten, die zijn verbonden aan voorafgaande
                  controles en de verstrekking van de vergunning of aan de verstrekking van bescheiden.
               </text:p>
      <text:p text:style-name="nota-toelichting">Gelet op de datum, waarop de Inspectie Verkeer en Waterstaat zal beginnen met de verstrekking van vergunningen op grond van
                  de Wet kabelbaaninstallaties en gelet op het feit dat reeds een vergunningaanvraag voor een kabelbaaninstallatie is ingediend
                  met substantiële financiële consequenties voor de desbetreffende aanvrager, is besloten af te wijken van het systeem van vaste
                  verandermomenten en de regeling zo spoedig mogelijk in werking te laten treden. Hierdoor kan een aanzienlijke administratieve
                  last worden vermeden.
               </text:p>
      <text:h text:outline-level="3" text:style-name="divisiekop1">Financiële consequenties voor de rijksbegroting
               </text:h>
      <text:p text:style-name="nota-toelichting">Gelet op het aantal kabelbaaninstallaties in Nederland zal deze regeling slechts van toepassing zijn op een beperkt aantal
                  aanvragen voor een vergunning op grond van de Wet kabelbaaninstallaties. De effecten hiervan op de rijksbegroting zijn verwaarloosbaar.
               </text:p>
      <text:h text:outline-level="3" text:style-name="divisiekop1">Administratieve lasten
               </text:h>
      <text:p text:style-name="nota-toelichting">Aangezien administratieve lasten te maken hebben met het informeren van de overheid en waar het tarieven betreft, geen verplichting
                  wordt opgelegd om de overheid te informeren is het niet nodig de onderhavige regeling voor te leggen aan het Adviescollege
                  toetsing administratieve lasten.
               </text:p>
      <text:p text:style-name="ondertekening">De 
                     Minister
                     van Infrastructuur en Milieu,
                  </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