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984</text:p>
      <text:p text:style-name="publicatie-titel.end">10 februari 2010</text:p>
      <text:h text:outline-level="1" text:style-name="staatscourant_kop">Opgave nevenfuncties college, leden in buitengewone dienst en secretaris van de Algemene Rekenkamer per 1 januari 2010
         </text:h>
      <text:section text:name="algemeen.d8513e96" text:style-name="algemeen">
        <text:section text:name="vrije-tekst.d8513e98" text:style-name="vrije-tekst">
          <text:p text:style-name="vrije-tekst">
                  <text:span text:style-name="cur">President drs. Saskia J. Stuiveling</text:span>
                  
               </text:p>
          <text:list text:style-name="list-style-1">
            <text:list-item text:start-value="1">
              <text:p text:style-name="list.start">lid bestuur stichting Internationale Architectuur Biënnale Rotterdam;
                     </text:p>
            </text:list-item>
            <text:list-item text:start-value="2">
              <text:p text:style-name="list.cont">lid raad van toezicht stichting RO theater, Rotterdam;
                     </text:p>
            </text:list-item>
            <text:list-item text:start-value="3">
              <text:p text:style-name="list.cont">lid raad van toezicht stichting museum Boijmans Van Beuningen, Rotterdam;
                     </text:p>
            </text:list-item>
            <text:list-item text:start-value="4">
              <text:p text:style-name="list.cont">lid raad van toezicht stichting Trustfonds Rijksakademie voor Beeldende Kunst, Amsterdam;
                     </text:p>
            </text:list-item>
            <text:list-item text:start-value="5">
              <text:p text:style-name="list.cont">lid raad van toezicht stichting Paleis het Loo Nationaal Museum, Apeldoorn;
                     </text:p>
            </text:list-item>
            <text:list-item text:start-value="6">
              <text:p text:style-name="list.cont">lid raad van toezicht stichting Trustfonds Erasmus Universiteit Rotterdam (EUR);
                     </text:p>
            </text:list-item>
            <text:list-item text:start-value="7">
              <text:p text:style-name="list.cont">lid advisory board Rotterdam School of Management EUR;
                     </text:p>
            </text:list-item>
            <text:list-item text:start-value="8">
              <text:p text:style-name="list.cont">ad-hoc interviewer Management Scope;
                     </text:p>
            </text:list-item>
            <text:list-item text:start-value="9">
              <text:p text:style-name="list.cont">lid raad van advies van het Koninklijk NIVRA;
                     </text:p>
            </text:list-item>
            <text:list-item text:start-value="10">
              <text:p text:style-name="list.cont">lid raad van advies van de Orde van Advocaten;
                     </text:p>
            </text:list-item>
            <text:list-item text:start-value="11">
              <text:p text:style-name="list.cont">voorzitter bestuur van de Stichting Anne Vondelingprijs;
                     </text:p>
            </text:list-item>
            <text:list-item text:start-value="12">
              <text:p text:style-name="list.cont">voorzitter ad-hoc adviescommissie IPO Verdeling Provinciefonds;
                     </text:p>
            </text:list-item>
            <text:list-item text:start-value="13">
              <text:p text:style-name="list.end">ad-hoc functies binnen de Partij van de Arbeid.
                     </text:p>
            </text:list-item>
          </text:list>
          <text:section text:name="alineagroep.d8513e215" text:style-name="alineagroep">
            <text:p text:style-name="alineagroep">nrs. 1 t/m 9, 11 t/m 13:</text:p>
            <text:p text:style-name="alineagroep">tijdbeslag: enkele vergaderingen/bijdragen per jaar</text:p>
            <text:p text:style-name="alineagroep.end">bezoldiging: geen</text:p>
          </text:section>
          <text:section text:name="alineagroep.d8513e227" text:style-name="alineagroep">
            <text:p text:style-name="alineagroep">nr. 10:</text:p>
            <text:p text:style-name="alineagroep">tijdbeslag: enkele vergaderingen per jaar</text:p>
            <text:p text:style-name="alineagroep.end">bezoldiging: vaste vergoeding</text:p>
          </text:section>
          <text:p text:style-name="vrije-tekst">Comités van Aanbeveling:</text:p>
          <text:list text:style-name="list-style-2">
            <text:list-item text:start-value="1">
              <text:p text:style-name="list.start">landelijk Congres der Bestuurskunde;
                     </text:p>
            </text:list-item>
            <text:list-item text:start-value="2">
              <text:p text:style-name="list.cont">Landelijke Kamer van Verenigingen;
                     </text:p>
            </text:list-item>
            <text:list-item text:start-value="3">
              <text:p text:style-name="list.cont">stichting Oogfonds Nederland;
                     </text:p>
            </text:list-item>
            <text:list-item text:start-value="4">
              <text:p text:style-name="list.cont">stichting Nederlands Gesprek Centrum;
                     </text:p>
            </text:list-item>
            <text:list-item text:start-value="5">
              <text:p text:style-name="list.cont">leerstoel Andrés Bello, universiteit Leiden;
                     </text:p>
            </text:list-item>
            <text:list-item text:start-value="6">
              <text:p text:style-name="list.cont">historische reeks ‘de Rekenmeesters’;
                     </text:p>
            </text:list-item>
            <text:list-item text:start-value="7">
              <text:p text:style-name="list.cont">ARMINIUS, podium voor kunst, cultuur en debat, Rotterdam;
                     </text:p>
            </text:list-item>
            <text:list-item text:start-value="8">
              <text:p text:style-name="list.cont">stichting Correspondentie Desiderius Erasmus;
                     </text:p>
            </text:list-item>
            <text:list-item text:start-value="9">
              <text:p text:style-name="list.cont">stichting Liliane Fonds;
                     </text:p>
            </text:list-item>
            <text:list-item text:start-value="10">
              <text:p text:style-name="list.cont">stichting Behoud Panorama Mesdag, Den Haag;
                     </text:p>
            </text:list-item>
            <text:list-item text:start-value="11">
              <text:p text:style-name="list.end">Stichting verkiezing overheidsmanager van het jaar.
                     </text:p>
            </text:list-item>
          </text:list>
          <text:section text:name="alineagroep.d8513e335" text:style-name="alineagroep">
            <text:p text:style-name="alineagroep">nrs. 1 t/m 11</text:p>
            <text:p text:style-name="alineagroep">tijdbeslag: geen</text:p>
            <text:p text:style-name="alineagroep.end">bezoldiging: geen</text:p>
          </text:section>
          <text:p text:style-name="vrije-tekst">
                  <text:span text:style-name="cur">Collegelid drs. G. de Jong</text:span>
                  
               </text:p>
          <text:list text:style-name="list-style-3">
            <text:list-item text:start-value="1">
              <text:p text:style-name="list.start">columnist Friesch Dagblad;
                     </text:p>
            </text:list-item>
            <text:list-item text:start-value="2">
              <text:p text:style-name="list.cont">lid bestuur vereniging Het Friesch Dagblad/raad van commissarissen Friesch Dagblad Holding B.V.;
                     </text:p>
            </text:list-item>
            <text:list-item text:start-value="3">
              <text:p text:style-name="list.cont">lid bestuur Nederlandse Vereniging van Rekenkamers en Rekenkamercommissies;
                     </text:p>
            </text:list-item>
            <text:list-item text:start-value="4">
              <text:p text:style-name="list.cont">lid bestuur Vereniging van Eigenaren bungalowpark Beek en Brink, Zorgvlied;
                     </text:p>
            </text:list-item>
            <text:list-item text:start-value="5">
              <text:p text:style-name="list.cont">lid redactie Christen Democratische Verkenningen;
                     </text:p>
            </text:list-item>
            <text:list-item text:start-value="6">
              <text:p text:style-name="list.cont">voorzitter raad van toezicht stichting Horizon, Rotterdam;
                     </text:p>
            </text:list-item>
            <text:list-item text:start-value="7">
              <text:p text:style-name="list.cont">voorzitter curatorium Zijlstra Center, VU;
                     </text:p>
            </text:list-item>
            <text:list-item text:start-value="8">
              <text:p text:style-name="list.cont">lid vertrouwenscommissie CDA afdeling Leidschendam-Voorburg;
                     </text:p>
            </text:list-item>
            <text:list-item text:start-value="9">
              <text:p text:style-name="list.cont">voorzitter begeleidingscommissie rapport ‘Werking onderkant arbeidsmarkt’ van het Wetenschappelijk Instituut voor het CDA;
                     </text:p>
            </text:list-item>
            <text:list-item text:start-value="10">
              <text:p text:style-name="list.end">Lid bestuur Steenkampfonds.
                     </text:p>
            </text:list-item>
          </text:list>
          <text:section text:name="alineagroep.d8513e437" text:style-name="alineagroep">
            <text:p text:style-name="alineagroep">nr. 1</text:p>
            <text:p text:style-name="alineagroep">tijdbeslag: één column per maand</text:p>
            <text:p text:style-name="alineagroep.end">bezoldiging: geen</text:p>
          </text:section>
          <text:section text:name="alineagroep.d8513e449" text:style-name="alineagroep">
            <text:p text:style-name="alineagroep">nrs. 2 t/m 5, 7 t/m 10</text:p>
            <text:p text:style-name="alineagroep">tijdbeslag: enkele vergaderingen per jaar</text:p>
            <text:p text:style-name="alineagroep.end">bezoldiging: geen</text:p>
          </text:section>
          <text:section text:name="alineagroep.d8513e462" text:style-name="alineagroep">
            <text:p text:style-name="alineagroep">nr. 6</text:p>
            <text:p text:style-name="alineagroep">tijdbeslag: aantal vergaderingen per jaar</text:p>
            <text:p text:style-name="alineagroep.end">bezoldiging: vaste vergoeding</text:p>
          </text:section>
          <text:p text:style-name="vrije-tekst">
                  <text:span text:style-name="cur">Collegelid drs. G.M. de Vries</text:span>
                  
               </text:p>
          <text:list text:style-name="list-style-4">
            <text:list-item text:start-value="1">
              <text:p text:style-name="list.start">lid raad van advies van het College bescherming persoonsgegevens, Den Haag;
                     </text:p>
            </text:list-item>
            <text:list-item text:start-value="2">
              <text:p text:style-name="list.cont">lid raad van advies van het European Policy Centre, Brussel;
                     </text:p>
            </text:list-item>
            <text:list-item text:start-value="3">
              <text:p text:style-name="list.cont">lid European Council on Foreign Relations, Londen;
                     </text:p>
            </text:list-item>
            <text:list-item text:start-value="4">
              <text:p text:style-name="list.cont">lid  raad van advies Transatlantic Policy Network, Brussel;
                     </text:p>
            </text:list-item>
            <text:list-item text:start-value="5">
              <text:p text:style-name="list.cont">lid raad van advies Center on Global Counterterrorism Cooperation, Washington;
                     </text:p>
            </text:list-item>
            <text:list-item text:start-value="6">
              <text:p text:style-name="list.cont">lid raad van advies van de Europese Culturele Stichting, Amsterdam;
                     </text:p>
            </text:list-item>
            <text:list-item text:start-value="7">
              <text:p text:style-name="list.cont">lid raad van advies onderzoek naar de ethische implicaties van het continuüm tussen interne en externe veiligheid, Oslo;
                     </text:p>
            </text:list-item>
            <text:list-item text:start-value="8">
              <text:p text:style-name="list.cont">lid raad van advies van het European Union Baroque Orchestra, Brussel;
                     </text:p>
            </text:list-item>
            <text:list-item text:start-value="9">
              <text:p text:style-name="list.cont">lid Task Force van het International Bar Association Human Rights Institute;
                     </text:p>
            </text:list-item>
            <text:list-item text:start-value="10">
              <text:p text:style-name="list.end">lid raad van advies Europese Beweging Nederland.
                     </text:p>
            </text:list-item>
          </text:list>
          <text:section text:name="alineagroep.d8513e564" text:style-name="alineagroep">
            <text:p text:style-name="alineagroep">nr. 1</text:p>
            <text:p text:style-name="alineagroep">tijdbeslag: twee vergaderingen per jaar</text:p>
            <text:p text:style-name="alineagroep.end">bezoldiging: onkostenvergoeding bij AMvB vastgesteld</text:p>
          </text:section>
          <text:section text:name="alineagroep.d8513e576" text:style-name="alineagroep">
            <text:p text:style-name="alineagroep">nrs. 2, 3, en 10</text:p>
            <text:p text:style-name="alineagroep">tijdbeslag: enkele vergaderingen per jaar</text:p>
            <text:p text:style-name="alineagroep.end">bezoldiging: geen</text:p>
          </text:section>
          <text:section text:name="alineagroep.d8513e588" text:style-name="alineagroep">
            <text:p text:style-name="alineagroep">nr. 4</text:p>
            <text:p text:style-name="alineagroep">tijdbeslag: beperkt</text:p>
            <text:p text:style-name="alineagroep.end">bezoldiging: geen</text:p>
          </text:section>
          <text:section text:name="alineagroep.d8513e601" text:style-name="alineagroep">
            <text:p text:style-name="alineagroep">nrs. 5 en 8</text:p>
            <text:p text:style-name="alineagroep">tijdbeslag: beperkt</text:p>
            <text:p text:style-name="alineagroep.end">bezoldiging: geen</text:p>
          </text:section>
          <text:section text:name="alineagroep.d8513e613" text:style-name="alineagroep">
            <text:p text:style-name="alineagroep">nrs. 6 en 9</text:p>
            <text:p text:style-name="alineagroep">tijdbeslag: een vergadering per jaar</text:p>
            <text:p text:style-name="alineagroep.end">bezoldiging: geen</text:p>
          </text:section>
          <text:section text:name="alineagroep.d8513e625" text:style-name="alineagroep">
            <text:p text:style-name="alineagroep">nr. 7</text:p>
            <text:p text:style-name="alineagroep">tijdbeslag: enkele vergaderingen per jaar</text:p>
            <text:p text:style-name="alineagroep.end">bezoldiging: vast bedrag</text:p>
          </text:section>
          <text:p text:style-name="vrije-tekst">
                  <text:span text:style-name="cur">Secretaris, dr. Ellen M.A. van Schoten RA</text:span>
                  
               </text:p>
          <text:p text:style-name="vrije-tekst">Geen</text:p>
          <text:section text:name="alineagroep.d8513e646" text:style-name="alineagroep">
            <text:p text:style-name="alineagroep">
                     <text:span text:style-name="cur">Lid in buitengewone dienst drs. P.W. Doop</text:span>
                     
                  </text:p>
            <text:p text:style-name="alineagroep.end">Hoofdfunctie: Vice-voorzitter van het College van Bestuur van de Universiteit van Amsterdam en de Hogeschool van Amsterdam</text:p>
          </text:section>
          <text:p text:style-name="vrije-tekst">Nevenfuncties:</text:p>
          <text:list text:style-name="list-style-5">
            <text:list-item text:start-value="1">
              <text:p text:style-name="list.start">voorzitter dagelijks bestuur stichting Christelijke Pers, Utrecht;
                     </text:p>
            </text:list-item>
            <text:list-item text:start-value="2">
              <text:p text:style-name="list.cont">vice-voorzitter raad van toezicht stichting Centraal Bureau Rijvaardigheidsbewijzen (CBR);
                     </text:p>
            </text:list-item>
            <text:list-item text:start-value="3">
              <text:p text:style-name="list.cont">bestuurslid van de Stichting Academisch Rekencentrum Amsterdam (SARA);
                     </text:p>
            </text:list-item>
            <text:list-item text:start-value="4">
              <text:p text:style-name="list.cont">president commissaris van het Wetenschap en Technologie Centrum Watergraafsmeer (WTCW);
                     </text:p>
            </text:list-item>
            <text:list-item text:start-value="5">
              <text:p text:style-name="list.cont">lid van de Raad van Toezicht van de Hartekamp Groep;
                     </text:p>
            </text:list-item>
            <text:list-item text:start-value="6">
              <text:p text:style-name="list.cont">lid van het bestuur van de HBO-Raad;
                     </text:p>
            </text:list-item>
            <text:list-item text:start-value="7">
              <text:p text:style-name="list.end">lid van de Raad van Commissarissen UvA Holding en HvA Holding.
                     </text:p>
            </text:list-item>
          </text:list>
          <text:section text:name="alineagroep.d8513e722" text:style-name="alineagroep">
            <text:p text:style-name="alineagroep">nr. 1</text:p>
            <text:p text:style-name="alineagroep">tijdbeslag: minimaal 4 vergaderingen per jaar</text:p>
            <text:p text:style-name="alineagroep.end">bezoldiging: vast bedrag per vergadering</text:p>
          </text:section>
          <text:section text:name="alineagroep.d8513e734" text:style-name="alineagroep">
            <text:p text:style-name="alineagroep">nr. 2</text:p>
            <text:p text:style-name="alineagroep">tijdbeslag: minimaal 4 vergaderingen per jaar</text:p>
            <text:p text:style-name="alineagroep.end">bezoldiging: vaste vergoeding</text:p>
          </text:section>
          <text:section text:name="alineagroep.d8513e746" text:style-name="alineagroep">
            <text:p text:style-name="alineagroep">nrs. 3, 4, 6 en 7</text:p>
            <text:p text:style-name="alineagroep">tijdbeslag: maakt onderdeel uit van de hoofdfunctie</text:p>
            <text:p text:style-name="alineagroep.end">bezoldiging: geen</text:p>
          </text:section>
          <text:section text:name="alineagroep.d8513e758" text:style-name="alineagroep">
            <text:p text:style-name="alineagroep">nr. 5</text:p>
            <text:p text:style-name="alineagroep">tijdbeslag: 6 à 8 vergaderingen per jaar</text:p>
            <text:p text:style-name="alineagroep.end">bezoldiging: vaste vergoeding</text:p>
          </text:section>
          <text:section text:name="alineagroep.d8513e771" text:style-name="alineagroep">
            <text:p text:style-name="alineagroep">
                     <text:span text:style-name="cur">Lid in buitengewone dienst prof. dr. M.J.W. van Twist</text:span>
                     
                  </text:p>
            <text:p text:style-name="alineagroep.end">Hoofdfunctie: directeur Berenschot Procesmanagement BV</text:p>
          </text:section>
          <text:p text:style-name="vrije-tekst">Nevenfuncties:</text:p>
          <text:list text:style-name="list-style-6">
            <text:list-item text:start-value="1">
              <text:p text:style-name="list.start">decaan en docent Nederlandse School voor Openbaar Bestuur, Den Haag;
                     </text:p>
            </text:list-item>
            <text:list-item text:start-value="2">
              <text:p text:style-name="list.cont">hoogleraar Bestuurskunde, Erasmus Universiteit Rotterdam;
                     </text:p>
            </text:list-item>
            <text:list-item text:start-value="3">
              <text:p text:style-name="list.end">lid redactie wetenschappelijk tijdschrift M&amp;O.
                     </text:p>
            </text:list-item>
          </text:list>
          <text:section text:name="alineagroep.d8513e813" text:style-name="alineagroep">
            <text:p text:style-name="alineagroep">nr. 1</text:p>
            <text:p text:style-name="alineagroep">tijdbeslag: 1 à 2 dagen per week</text:p>
            <text:p text:style-name="alineagroep.end">bezoldiging: vast bedrag</text:p>
          </text:section>
          <text:section text:name="alineagroep.d8513e825" text:style-name="alineagroep">
            <text:p text:style-name="alineagroep">nr. 2</text:p>
            <text:p text:style-name="alineagroep">tijdbeslag: 2 dagen per week</text:p>
            <text:p text:style-name="alineagroep.end">bezoldiging: vast bedrag</text:p>
          </text:section>
          <text:section text:name="alineagroep.d8513e837" text:style-name="alineagroep">
            <text:p text:style-name="alineagroep">nr. 3</text:p>
            <text:p text:style-name="alineagroep">tijdbeslag: 6 avondvergaderingen per jaar</text:p>
            <text:p text:style-name="alineagroep.end">bezoldiging: vast bedrag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5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6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pgave nevenfuncties college, leden in buitengewone dienst en secretaris van de Algemene Rekenkamer per 1 januari 2010</dc:title>
  </office:meta>
</office:document-meta>
</file>