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33</text:p>
      <text:p text:style-name="publicatie-titel.end">14 december 2010</text:p>
      <text:h text:outline-level="1" text:style-name="staatscourant_kop">Regeling van de Staatssecretaris van Sociale Zaken en Werkgelegenheid van 6 december 2010, nr. IVV/I/2010/23783, tot vaststelling
            bedragen Regeling tegemoetkoming asbestslachtoffers
         </text:h>
      <text:p text:style-name="wie">De Staatssecretaris van Sociale Zaken en Werkgelegenheid,</text:p>
      <text:p text:style-name="considerans.al">Gelet op artikel 12a van de Regeling tegemoetkoming asbestslachtoffers;</text:p>
      <text:p text:style-name="afkondiging">Besluit:</text:p>
      <text:h text:outline-level="3" text:style-name="artikel_kop">Enig artikel
                  </text:h>
      <text:p text:style-name="artikel">De bedragen, bedoeld in artikel 12a van de Regeling tegemoetkoming asbestslachtoffers, worden met ingang van 1 januari 2011
                     vastgesteld op € 18.392,–.
                  </text:p>
      <text:p text:style-name="slotformulering">Deze regeling zal met de toelichting in de Staatscourant worden geplaatst.</text:p>
      <text:p text:style-name="dagtekening">Den Haag, 6 december 2010</text:p>
      <text:p text:style-name="ondertekening">De Staatssecretaris van Sociale Zaken en Werkgelegenheid,</text:p>
      <text:p text:style-name="ondertekening.end">P. de Krom. </text:p>
      <text:h text:outline-level="2" text:style-name="nota-toelichting_kop">TOELICHTING
               </text:h>
      <text:p text:style-name="nota-toelichting">In artikel 12a van de Regeling tegemoetkoming asbestslachtoffers (TAS) is bepaald dat de Minister van Sociale Zaken en Werkgelegenheid
                  een wijziging van de bedragen, bedoeld in dat artikel, bekend 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
               </text:p>
      <text:p text:style-name="nota-toelichting">De indexering heeft zowel betrekking op de hoogte van de eenmalige uitkering (artikel 6), de hoogte van het voorschot (artikel
                  6d), als op de beperking van het recht op eenmalige uitkering (artikelen 3 en 5) en het voorschot (artikelen 6a en 6c) indien
                  reeds bedragen van de werkgever zijn ontvangen.
                  
                  
                  
               </text:p>
      <text:p text:style-name="nota-toelichting">In 2010 is het wettelijk minimumloon ten opzichte van 2009 met 1,58% gestegen. Dit betekent dat de TAS-uitkeringen in 2011
                  € 18.392,– bedrag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