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32</text:p>
      <text:p text:style-name="publicatie-titel.end">14 december 2010</text:p>
      <text:h text:outline-level="1" text:style-name="staatscourant_kop">Besluit Flora- en faunawet
         </text:h>
      <text:p text:style-name="circulaire-tekst">De Staatsecretaris van Economische Zaken Landbouw &amp; Innovatie heeft het volgende besluit genomen.</text:p>
      <text:h text:outline-level="3" text:style-name="divisiekop1">Welke aanvraag is ontvangen?
                  </text:h>
      <text:p text:style-name="circulaire_divisie">Op 29 december 2009 is van het Bosschap een verzoek om goedkeuring van een gedragscode op grond van artikel 16b, tweede lid,
                     onderdeel b, van het Besluit vrijstelling beschermde dier- en plantensoorten ontvangen. De gedragscode bosbeheergeeft regels
                     voor de planning en de uitvoering van bestendig beheer en onderhoud. Het bestendig beheer en onderhoud gaat onder andere over
                     het vellen en uitslepen van bomen en hakhoutbeheer.
                  </text:p>
      <text:h text:outline-level="3" text:style-name="divisiekop1">Wat is het besluit?
                  </text:h>
      <text:p text:style-name="circulaire_divisie">Op dit verzoek beslist de Staatsecretaris Economische Zaken Landbouw &amp; Innovatie. De Staatsecretaris heeft besloten de gedragscode
                     goed te keuren. Het besluit is vijf jaar geldig. Het besluit is geregistreerd onder nummer TRCDR/2010/3996 Het verzoek is
                     behandeld volgens de uniforme openbare voorbereidingsprocedure, conform afdeling 3.4 van de Algemene wet bestuursrecht.
                  </text:p>
      <text:h text:outline-level="3" text:style-name="divisiekop1">Wat houdt een gedragscode in?
                  </text:h>
      <text:p text:style-name="circulaire_divisie">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ecretaris van Economische Zaken Landbouw &amp; Innovatie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minlnv.nl/loket. Of bel met Het LNV-Loket: 0800-22 333 22 (op werkdagen tussen
                     8.30 en 16.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Flora- en faunawet</dc:title>
  </office:meta>
</office:document-meta>
</file>