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8000*"/>
    </style:style>
  </office:automatic-styles>
  <office:body>
    <office:text>
      <text:p text:style-name="publicatie-titel">Staatscourant 2010, 19830</text:p>
      <text:p text:style-name="publicatie-titel.end">9 december 2010</text:p>
      <text:h text:outline-level="1" text:style-name="staatscourant_kop">Regeling van de Minister van Onderwijs, Cultuur en Wetenschap van 1 december 2010, nr. PO/F&amp;V/255544, houdende wijziging van
            de Regeling bekostiging personeel PO 2010–2011 en aanpassing bedragen leerlinggebonden budget VO 2010–2011 en de Regeling
            versterking cultuureducatie in het primair onderwijs 2008–2011 in verband met het wijzigen van het betaalritme in het schooljaar
            2010–2011
         </text:h>
      <text:p text:style-name="wie">De Minister van Onderwijs, Cultuur en Wetenschap,</text:p>
      <text:p text:style-name="considerans.al">Gelet op artikel 123, eerste lid, van de Wet op het primair onderwijs en artikel 4, derde lid, onderdeel h, van de Wet overige
                  OCW-subsidies;
               </text:p>
      <text:p text:style-name="afkondiging">Besluit:</text:p>
      <text:h text:outline-level="3" text:style-name="wijzig-artikel_kop">ARTIKEL I
               </text:h>
      <text:p text:style-name="wat">Artikel 44, derde lid, van de Regeling bekostiging personeel PO 2010–2011 en aanpassing bedragen leerlinggebonden budget VO
                  2010–2011 komt te luiden:
               </text:p>
      <text:section text:name="artikeltekst.d20701e164" text:style-name="wijziging.block">
        <text:list text:style-name="list-style-1">
          <text:list-item text:start-value="3">
            <text:p text:style-name="list.start">De maandelijke betaling van de bekostigingsbedragen voor taal, rekenen en opbrengstgericht werken, bedoeld in artikel 39a,
                              vindt plaats op grond van de volgende percentages:
                           </text:p>
            <text:p text:style-name="table.relocated">Referentie naar <text:bookmark-ref text:ref-name="table.relocated.d20701e175">de 1ste tabel</text:bookmark-ref>, die onder de lijst is geplaatst.</text:p>
          </text:list-item>
        </text:list>
        <text:p text:style-name="Caption">1<text:span text:style-name="superscript">ste</text:span> verplaatste tabel uit bovenstaande lijst<text:bookmark text:name="table.relocated.d20701e175"/></text:p>
        <text:p text:style-name="table.fix"/>
        <table:table table:name="table.1" table:style-name="table.1">
          <table:table-column table:style-name="table.1.col1"/>
          <table:table-column table:style-name="table.1.col2"/>
          <table:table-row>
            <table:table-cell office:value-type="string">
              <text:p text:style-name="Table_20_Contents_Left">Augustus</text:p>
            </table:table-cell>
            <table:table-cell office:value-type="string">
              <text:p text:style-name="Table_20_Contents_Left">11,666%</text:p>
            </table:table-cell>
          </table:table-row>
          <table:table-row>
            <table:table-cell office:value-type="string">
              <text:p text:style-name="Table_20_Contents_Left">September</text:p>
            </table:table-cell>
            <table:table-cell office:value-type="string">
              <text:p text:style-name="Table_20_Contents_Left">11,666%</text:p>
            </table:table-cell>
          </table:table-row>
          <table:table-row>
            <table:table-cell office:value-type="string">
              <text:p text:style-name="Table_20_Contents_Left">Oktober</text:p>
            </table:table-cell>
            <table:table-cell office:value-type="string">
              <text:p text:style-name="Table_20_Contents_Left">11,666%</text:p>
            </table:table-cell>
          </table:table-row>
          <table:table-row>
            <table:table-cell office:value-type="string">
              <text:p text:style-name="Table_20_Contents_Left">November</text:p>
            </table:table-cell>
            <table:table-cell office:value-type="string">
              <text:p text:style-name="Table_20_Contents_Left">11,666%</text:p>
            </table:table-cell>
          </table:table-row>
          <table:table-row>
            <table:table-cell office:value-type="string">
              <text:p text:style-name="Table_20_Contents_Left">December</text:p>
            </table:table-cell>
            <table:table-cell office:value-type="string">
              <text:p text:style-name="Table_20_Contents_Left">53,336%</text:p>
            </table:table-cell>
          </table:table-row>
        </table:table>
        <text:p/>
      </text:section>
      <text:h text:outline-level="3" text:style-name="wijzig-artikel_kop">ARTIKEL II
               </text:h>
      <text:p text:style-name="wat">In artikel 5 van de Regeling versterking cultuureducatie in het primair onderwijs 2008–2011 wordt ‘Zeventwaalfde in januari
                  2011’ vervangen door: Zeventwaalfde in december 2010.
               </text:p>
      <text:h text:outline-level="3" text:style-name="artikel_kop">ARTIKEL III
                  </text:h>
      <text:p text:style-name="artikel">Deze regeling treedt in werking met ingang van de dag na de dagtekening van de Staatscourant waarin zij wordt geplaatst.</text:p>
      <text:p text:style-name="slotformulering">Deze regeling zal met de toelichtingin de Staatscourant worden geplaatst.</text:p>
      <text:p text:style-name="ondertekening">De Minister van Onderwijs, Cultuur en Wetenschap,</text:p>
      <text:p text:style-name="ondertekening.end">J.M. van Bijsterveldt-Vliegenthart. </text:p>
      <text:h text:outline-level="2" text:style-name="nota-toelichting_kop">TOELICHTING
               </text:h>
      <text:p text:style-name="nota-toelichting">Om een impuls aan de desbetreffende beleidsthema’s te geven, zal de betaling van de bekostigingsbedragen 2010/2011 voor taal,
                  rekenen en opbrengstgericht werken en voor  versterking cultuureducatie anders over de kalenderjaren 2010 en 2011 verdeeld
                  worden dan in de oorspronkelijke regelingen is opgenomen. Het totale bekostigingsbedrag 2010/2011 voor deze beleidsthema’s
                  verandert niet, maar wordt hierdoor geheel in 2010 uitbetaald zodat scholen meer vaart kunnen maken.
               </text:p>
      <text:p text:style-name="nota-toelichting">Met deze regeling worden deze aanpassingen geformaliseerd.</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