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300*"/>
    </style:style>
    <style:style style:family="table-column" style:name="table.2.col3">
      <style:table-column-properties style:rel-column-width="61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5500*"/>
    </style:style>
    <style:style style:family="table-column" style:name="table.4.col2">
      <style:table-column-properties style:rel-column-width="45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6000*"/>
    </style:style>
    <style:style style:family="table-column" style:name="table.5.col3">
      <style:table-column-properties style:rel-column-width="35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300*"/>
    </style:style>
    <style:style style:family="table-column" style:name="table.6.col3">
      <style:table-column-properties style:rel-column-width="5900*"/>
    </style:style>
  </office:automatic-styles>
  <office:body>
    <office:text>
      <text:p text:style-name="publicatie-titel">Staatscourant 2010, 19827</text:p>
      <text:p text:style-name="publicatie-titel.end">13 december 2010</text:p>
      <text:h text:outline-level="1" text:style-name="staatscourant_kop">Regeling van de Minister van Onderwijs, Cultuur en Wetenschap van 1 december 2010, nr. WJZ/252991 (2745), tot wijziging van
            de Regeling leerresultaten PO in verband met aanpassing van de normen per toets voor de beoordeling van leerresultaten in
            het basisonderwijs
         </text:h>
      <text:p text:style-name="wie">De Minister van Onderwijs, Cultuur en Wetenschap,</text:p>
      <text:p text:style-name="considerans.al">Gelet op artikel 34.4 van het Besluit bekostiging WPO;</text:p>
      <text:p text:style-name="considerans.al">Gelet op het voorstel, bedoeld in artikel 34.5, tweede lid, van het Besluit bekostiging WPO, van de Inspecteur-generaal van
                  het onderwijs van 12 november 2010;
               </text:p>
      <text:p text:style-name="afkondiging">Besluit:</text:p>
      <text:h text:outline-level="3" text:style-name="wijzig-artikel_kop">ARTIKEL I
               </text:h>
      <text:p text:style-name="wat">Bijlage B bij de Regeling leerresultaten PO wordt gewijzigd als volgt:</text:p>
      <text:p text:style-name="wat-labeled">1. Tabel 1 komt te luiden:
                  </text:p>
      <text:section text:name="artikeltekst.d19900e186" text:style-name="wijziging.block">
        <text:p text:style-name="Caption">Tabel 1. Normen gecorrigeerde standaardscore Cito Eindtoet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Cito Eindtoets LG / GLG</text:p>
              </table:table-cell>
            </table:table-row>
            <table:table-row>
              <table:table-cell office:value-type="string">
                <text:p text:style-name="Table_20_Heading_Left">Schooljaar</text:p>
              </table:table-cell>
              <table:table-cell office:value-type="string">
                <text:p text:style-name="Table_20_Heading_Left">Ondergrens</text:p>
              </table:table-cell>
              <table:table-cell office:value-type="string">
                <text:p text:style-name="Table_20_Heading_Left">Landelijk gemiddelde </text:p>
              </table:table-cell>
              <table:table-cell office:value-type="string">
                <text:p text:style-name="Table_20_Heading_Left">Bovengrens</text:p>
              </table:table-cell>
            </table:table-row>
          </table:table-header-rows>
          <table:table-row>
            <table:table-cell office:value-type="string">
              <text:p text:style-name="Table_20_Contents_Left">2009–2010 (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8–2009 (G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7–2008 (GLG)</text:p>
            </table:table-cell>
            <table:table-cell office:value-type="string">
              <text:p text:style-name="Table_20_Contents_Left">533,7</text:p>
            </table:table-cell>
            <table:table-cell office:value-type="string">
              <text:p text:style-name="Table_20_Contents_Left">534,9</text:p>
            </table:table-cell>
            <table:table-cell office:value-type="string">
              <text:p text:style-name="Table_20_Contents_Left">536,1</text:p>
            </table:table-cell>
          </table:table-row>
          <table:table-row>
            <table:table-cell office:value-type="string">
              <text:p text:style-name="Table_20_Contents_Left">2006–2007 (GLG)</text:p>
            </table:table-cell>
            <table:table-cell office:value-type="string">
              <text:p text:style-name="Table_20_Contents_Left">533,6</text:p>
            </table:table-cell>
            <table:table-cell office:value-type="string">
              <text:p text:style-name="Table_20_Contents_Left">534,8</text:p>
            </table:table-cell>
            <table:table-cell office:value-type="string">
              <text:p text:style-name="Table_20_Contents_Left">536,0</text:p>
            </table:table-cell>
          </table:table-row>
        </table:table>
        <text:p/>
        <text:p text:style-name="Caption">Norm eindresultaten per schooljaar op basis van de LG / GLG-scor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De eindresultaten van een bepaald schooljaar zijn </text:p>
              </table:table-cell>
              <table:table-cell office:value-type="string" table:number-columns-spanned="2">
                <text:p text:style-name="Table_20_Heading_Left">Als de LG- of GLG-score:</text:p>
              </table:table-cell>
            </table:table-row>
          </table:table-header-rows>
          <table:table-row>
            <table:table-cell office:value-type="string">
              <text:p text:style-name="Table_20_Contents_Left">Goed</text:p>
            </table:table-cell>
            <table:table-cell office:value-type="string">
              <text:p text:style-name="Table_20_Contents_Left">•</text:p>
            </table:table-cell>
            <table:table-cell office:value-type="string">
              <text:p text:style-name="Table_20_Contents_Left">op of boven de bovengrens ligt.</text:p>
            </table:table-cell>
          </table:table-row>
          <table:table-row>
            <table:table-cell office:value-type="string">
              <text:p text:style-name="Table_20_Contents_Left">Voldoende </text:p>
            </table:table-cell>
            <table:table-cell office:value-type="string">
              <text:p text:style-name="Table_20_Contents_Left">•</text:p>
            </table:table-cell>
            <table:table-cell office:value-type="string">
              <text:p text:style-name="Table_20_Contents_Left">op of boven de ondergrens en onder de bovengrens ligt.</text:p>
            </table:table-cell>
          </table:table-row>
          <table:table-row>
            <table:table-cell office:value-type="string">
              <text:p text:style-name="Table_20_Contents_Left">Onvoldoende </text:p>
            </table:table-cell>
            <table:table-cell office:value-type="string">
              <text:p text:style-name="Table_20_Contents_Left">•</text:p>
            </table:table-cell>
            <table:table-cell office:value-type="string">
              <text:p text:style-name="Table_20_Contents_Left">onder de ondergrens ligt.</text:p>
            </table:table-cell>
          </table:table-row>
        </table:table>
        <text:p/>
      </text:section>
      <text:p text:style-name="wat-labeled">2. In paragraaf 1.2, onder 3, wordt ‘geen Schoolrapport zonder correctie’ vervangen door: geen Schoolrapport met correctie.
                  </text:p>
      <text:p text:style-name="wat-labeled">3. Paragraaf 4 komt te luiden:
                  </text:p>
      <text:section text:name="wijzig-divisie.d19900e467" text:style-name="wijzig-divisie">
        <text:h text:outline-level="4" text:style-name="wijzig-divisie_kop">4. Cito Entreetoets
                     </text:h>
        <text:p text:style-name="wijzig-divisie">Indien de beoordeling van de leerresultaten niet gebaseerd kan worden op gegevens van de Cito Eindtoets, het Schooleindonderzoek
                        of het Drempelonderzoek 678, kan dit ook aan de hand van de Cito Entreetoetsen van groep 7 van de afgelopen drie jaar gedaan
                        worden.
                     </text:p>
        <text:p text:style-name="wijzig-divisie">Met ingang van het schooljaar 2009–2010 zijn de schoolrapporten bij de Cito Entreetoets gewijzigd. Het <text:span text:style-name="vet">Schoolrapport correctie LG</text:span> bevat het <text:span text:style-name="vet">gecorrigeerd aantal goed</text:span>, de schoolscore die gecorrigeerd is voor het percentage gewogen leerlingen op de school. Het <text:span text:style-name="vet">Schoolrapport zonder correctie</text:span> bevat het <text:span text:style-name="vet">ongecorrigeerde aantal goed</text:span>.
                     </text:p>
        <text:p text:style-name="wijzig-divisie">De normen in tabel 6a zijn van toepassing met ingang van het schooljaar 2009–2010, de normen in tabel 6b en 6c zijn van toepassing
                        op eerdere schooljaren.
                     </text:p>
        <text:p text:style-name="Caption">Tabel 6a. Normen Entreetoets vanaf schooljaar 2009–2010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_Left">Gecorrigeerd aantal goed</text:p>
              </table:table-cell>
            </table:table-row>
            <table:table-row>
              <table:table-cell office:value-type="string">
                <text:p text:style-name="Table_20_Heading_Left">Ondergrens</text:p>
              </table:table-cell>
              <table:table-cell office:value-type="string">
                <text:p text:style-name="Table_20_Heading_Left">Landelijk gemiddelde </text:p>
              </table:table-cell>
              <table:table-cell office:value-type="string">
                <text:p text:style-name="Table_20_Heading_Left">Bovengrens</text:p>
              </table:table-cell>
            </table:table-row>
          </table:table-header-rows>
          <table:table-row>
            <table:table-cell office:value-type="string">
              <text:p text:style-name="Table_20_Contents_Left">281,6</text:p>
            </table:table-cell>
            <table:table-cell office:value-type="string">
              <text:p text:style-name="Table_20_Contents_Left">290,4</text:p>
            </table:table-cell>
            <table:table-cell office:value-type="string">
              <text:p text:style-name="Table_20_Contents_Left">299,2</text:p>
            </table:table-cell>
          </table:table-row>
        </table:table>
        <text:p/>
        <text:p text:style-name="wijzig-divisie">Voor leerresultaten aan de hand van de Entreetoets van groep 7 uit de periode vóór schooljaar 2009–2010 gaat de inspectie
                        bij de beoordeling uit van het gemiddelde percentage goed.
                     </text:p>
        <text:p text:style-name="Caption">Tabel 6b. Normen Entreetoets groep 7 schooljaar 2008–2009</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Entreetoets groep 7</text:p>
              </table:table-cell>
            </table:table-row>
            <table:table-row>
              <table:table-cell office:value-type="string">
                <text:p text:style-name="Table_20_Heading_Left">Schoolgroep</text:p>
              </table:table-cell>
              <table:table-cell office:value-type="string">
                <text:p text:style-name="Table_20_Heading_Left">Gemiddeld % goed</text:p>
                <text:p text:style-name="Table_20_Heading_Left">(norm)</text:p>
              </table:table-cell>
            </table:table-row>
          </table:table-header-rows>
          <table:table-row>
            <table:table-cell office:value-type="string">
              <text:p text:style-name="Table_20_Contents_Left">&lt;25% gewogen leerlingen </text:p>
            </table:table-cell>
            <table:table-cell office:value-type="string">
              <text:p text:style-name="Table_20_Contents_Left">68</text:p>
            </table:table-cell>
          </table:table-row>
          <table:table-row>
            <table:table-cell office:value-type="string">
              <text:p text:style-name="Table_20_Contents_Left">25%–50% gewogen leerlingen </text:p>
            </table:table-cell>
            <table:table-cell office:value-type="string">
              <text:p text:style-name="Table_20_Contents_Left">65</text:p>
            </table:table-cell>
          </table:table-row>
          <table:table-row>
            <table:table-cell office:value-type="string">
              <text:p text:style-name="Table_20_Contents_Left">≥ 50% gewogen leerlingen</text:p>
            </table:table-cell>
            <table:table-cell office:value-type="string">
              <text:p text:style-name="Table_20_Contents_Left">55</text:p>
            </table:table-cell>
          </table:table-row>
        </table:table>
        <text:p/>
        <text:p text:style-name="wijzig-divisie">De normen in de tabel worden toegepast op resultaten verkregen over het schooljaar 2008–2009. De resultaten van vóór 2008-2009
                        worden beoordeeld met de normen, in tabel 6c.
                     </text:p>
        <text:p text:style-name="Caption">Tabel 6c. Normen Entreetoets groep 7 vóór schooljaar 2008–2009</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Schoolgroep</text:p>
              </table:table-cell>
              <table:table-cell office:value-type="string">
                <text:p text:style-name="Table_20_Heading_Left">Gemiddeld % goed</text:p>
                <text:p text:style-name="Table_20_Heading_Left">(norm)</text:p>
              </table:table-cell>
            </table:table-row>
          </table:table-header-rows>
          <table:table-row>
            <table:table-cell office:value-type="string">
              <text:p text:style-name="Table_20_Contents_Left">1</text:p>
            </table:table-cell>
            <table:table-cell office:value-type="string">
              <text:p text:style-name="Table_20_Contents_Left">100% 1,00 leerlingen</text:p>
            </table:table-cell>
            <table:table-cell office:value-type="string">
              <text:p text:style-name="Table_20_Contents_Left">67</text:p>
            </table:table-cell>
          </table:table-row>
          <table:table-row>
            <table:table-cell office:value-type="string">
              <text:p text:style-name="Table_20_Contents_Left">2</text:p>
            </table:table-cell>
            <table:table-cell office:value-type="string">
              <text:p text:style-name="Table_20_Contents_Left">76–99% 1,00 leerlingen</text:p>
            </table:table-cell>
            <table:table-cell office:value-type="string">
              <text:p text:style-name="Table_20_Contents_Left">65</text:p>
            </table:table-cell>
          </table:table-row>
          <table:table-row>
            <table:table-cell office:value-type="string">
              <text:p text:style-name="Table_20_Contents_Left">3</text:p>
            </table:table-cell>
            <table:table-cell office:value-type="string">
              <text:p text:style-name="Table_20_Contents_Left">51–75% 1,00 leerlingen</text:p>
            </table:table-cell>
            <table:table-cell office:value-type="string">
              <text:p text:style-name="Table_20_Contents_Left">61</text:p>
            </table:table-cell>
          </table:table-row>
          <table:table-row>
            <table:table-cell office:value-type="string">
              <text:p text:style-name="Table_20_Contents_Left">4</text:p>
            </table:table-cell>
            <table:table-cell office:value-type="string">
              <text:p text:style-name="Table_20_Contents_Left">0–50% 1.00 leerlingen</text:p>
            </table:table-cell>
            <table:table-cell office:value-type="string">
              <text:p text:style-name="Table_20_Contents_Left">60</text:p>
            </table:table-cell>
          </table:table-row>
          <table:table-row>
            <table:table-cell office:value-type="string">
              <text:p text:style-name="Table_20_Contents_Left">5</text:p>
            </table:table-cell>
            <table:table-cell office:value-type="string">
              <text:p text:style-name="Table_20_Contents_Left">26–50% 1,90 leerlingen</text:p>
            </table:table-cell>
            <table:table-cell office:value-type="string">
              <text:p text:style-name="Table_20_Contents_Left">59</text:p>
            </table:table-cell>
          </table:table-row>
          <table:table-row>
            <table:table-cell office:value-type="string">
              <text:p text:style-name="Table_20_Contents_Left">6</text:p>
            </table:table-cell>
            <table:table-cell office:value-type="string">
              <text:p text:style-name="Table_20_Contents_Left">51–75% 1,90 leerlingen</text:p>
            </table:table-cell>
            <table:table-cell office:value-type="string">
              <text:p text:style-name="Table_20_Contents_Left">46</text:p>
            </table:table-cell>
          </table:table-row>
          <table:table-row>
            <table:table-cell office:value-type="string">
              <text:p text:style-name="Table_20_Contents_Left">7</text:p>
            </table:table-cell>
            <table:table-cell office:value-type="string">
              <text:p text:style-name="Table_20_Contents_Left">&gt; 75% 1,90 leerlingen</text:p>
            </table:table-cell>
            <table:table-cell office:value-type="string">
              <text:p text:style-name="Table_20_Contents_Left">46</text:p>
            </table:table-cell>
          </table:table-row>
        </table:table>
        <text:p/>
        <text:p text:style-name="Caption">Norm leerresultaten per schooljaar op basis van de Cito Entreetoets</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De leerresultaten van een bepaald schooljaar zijn </text:p>
              </table:table-cell>
              <table:table-cell office:value-type="string" table:number-columns-spanned="2">
                <text:p text:style-name="Table_20_Heading_Left">Als het gecorrigeerd aantal goed of het percentage goed voor de betreffende schoolgroep:</text:p>
              </table:table-cell>
            </table:table-row>
          </table:table-header-rows>
          <table:table-row>
            <table:table-cell office:value-type="string">
              <text:p text:style-name="Table_20_Contents_Left">Voldoende </text:p>
            </table:table-cell>
            <table:table-cell office:value-type="string">
              <text:p text:style-name="Table_20_Contents_Left">•</text:p>
            </table:table-cell>
            <table:table-cell office:value-type="string">
              <text:p text:style-name="Table_20_Contents_Left">op of boven de norm ligt.</text:p>
            </table:table-cell>
          </table:table-row>
          <table:table-row>
            <table:table-cell office:value-type="string">
              <text:p text:style-name="Table_20_Contents_Left">Onvoldoende </text:p>
            </table:table-cell>
            <table:table-cell office:value-type="string">
              <text:p text:style-name="Table_20_Contents_Left">•</text:p>
            </table:table-cell>
            <table:table-cell office:value-type="string">
              <text:p text:style-name="Table_20_Contents_Left">onder de norm ligt.</text:p>
            </table:table-cell>
          </table:table-row>
        </table:table>
        <text:p/>
      </text:section>
      <text:h text:outline-level="3" text:style-name="artikel_kop">ARTIKEL II INWERKINGTREDING
                  </text:h>
      <text:p text:style-name="artikel">Deze regeling treedt in werking met ingang van de dag na de datum van uitgifte van de Staatscourant waarin zij wordt geplaatst
                     en werkt terug tot en met 1 augustus 2010.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Deze regeling wijzigt onderdelen van de Regeling leerresultaten PO. Deze wijzigingen zijn noodzakelijk omdat in de oorspronkelijke
                     regeling per abuis onjuiste normen voor leerresultaten zijn gepubliceerd.
                  </text:p>
      <text:p text:style-name="alineagroep.end">De Regeling leerresultaten PO komt voort uit de wet <text:span text:style-name="cur">Goed onderwijs, goed bestuur</text:span> (Stb. 2010, nr. 80) en de algemene maatregel van bestuur over de vaststelling van de wijze van meting en beoordeling van leerresultaten die
                     per 1 augustus 2010 van kracht zijn.
                  </text:p>
      <text:h text:outline-level="3" text:style-name="divisiekop1">Wijzigingen
               </text:h>
      <text:p text:style-name="nota-toelichting">Deze regeling wijzigt drie onderdelen van bijlage B van de Regeling leerresultaten PO.</text:p>
      <text:list text:style-name="list-style-1">
        <text:list-item>
          <text:p text:style-name="list.start">Tabel 1 <text:span text:style-name="cur">Normen gecorrigeerde standaardscore Cito Eindtoets</text:span> in bijlage B is vervangen. De in de eerste kolom van de oude tabel genoemde schooljaren waren onjuist.
                     </text:p>
        </text:list-item>
        <text:list-item>
          <text:p text:style-name="list.cont">In paragraaf 1.2, onder 3, wordt een als zodanig herkenbare kennelijke verschrijving gecorrigeerd. De tekst ‘geen Schoolrapport
                        zonder correctie’ wordt vervangen door: ‘geen Schoolrapport met correctie’.
                     </text:p>
        </text:list-item>
        <text:list-item>
          <text:p text:style-name="list.end">De oorspronkelijke tabel 6b <text:span text:style-name="cur">Normen Entreetoets vanaf schooljaar 2009–2010 (minder dan 10 leerlingen)</text:span> in bijlage B, waaraan overigens eerder nog geen inhoudelijke invulling was gegeven, is komen te vervallen. De reden hiervoor
                        is dat vanaf schooljaar 2009–2010 te weinig basisscholen met minder dan 10 leerlingen die in de beoordeling worden betrokken,
                        gebruik maakten van de Entreetoets om zich te verantwoorden over de leerresultaten. Op basis van deze beperkte gegevens kan
                        geen betrouwbare en realistische norm worden berekend voor deze scholen.
                     </text:p>
        </text:list-item>
      </text:list>
      <text:h text:outline-level="3" text:style-name="divisiekop1">Uitvoeringsgevolgen en administratieve lasten
               </text:h>
      <text:p text:style-name="nota-toelichting">De wijzigingen hebben geen gevolgen voor de uitvoeringsorganisaties DUO en de Inspectie van het Onderwijs. De administratieve
                  lasten voor basisscholen veranderen niet.
               </text:p>
      <text:h text:outline-level="3" text:style-name="divisiekop1">Inwerkingtreding
               </text:h>
      <text:p text:style-name="nota-toelichting">Deze regeling werkt terug tot en met 1 augustus 2010, het moment waarop de oorspronkelijke regeling in werking is getreden,
                  aangezien het hier gaat om een correctie van onjuiste normen en een kennelijke verschrijving. Met deze regeling is geen inhoudelijke
                  wijziging beoogd, maar slechts een  verduidelijking van reeds bestaande normen. De Inspectie moet vanaf de inwerkingtreding
                  van de wetswijziging van de WPO (1 augustus 2010) de juiste normen voor het meten en beoordelen van de leerresultaten kunnen
                  hanter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