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10</text:p>
      <text:p text:style-name="publicatie-titel.end">15 december 2010</text:p>
      <text:h text:outline-level="1" text:style-name="staatscourant_kop">
            <text:span text:style-name="vet">Kennisgeving Mijnbouwbesluit – actualisatie vergunningen kalksteengroeven: gebruik voor andere doeleinden (Vuursteenmijn Rijckholt)</text:span>
            
         </text:h>
      <text:p text:style-name="circulaire-tekst">De Minister van Economische Zaken, Landbouw en Innovatie maakt bekend:</text:p>
      <text:p text:style-name="circulaire-tekst">Op 01-01-2003 is het Mijnbouwbesluit in werking getreden. Op grond van artikel 164, tweede lid, van dit Besluit gelden vergunningen
                  voor het gebruik van groeven voor een ander doeleinde dan de ontginning van kalksteen die zijn verleend vóór 01-01-2003 als
                  vergunningen als bedoeld in artikel 151 van het Mijnbouwbesluit.
               </text:p>
      <text:p text:style-name="circulaire-tekst">Er bestaat aanleiding om vergunningen geldend krachtens artikel 164,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artikel 152 van het Mijnbouwbesluit, in samenhang met
                  artikel 164, derde lid, van het Mijnbouwbesluit aan deze vergunningen worden verbonden.
               </text:p>
      <text:p text:style-name="circulaire-tekst">De actualisatie betreft de volgende groeve en vergunning:</text:p>
      <text:p text:style-name="alineagroep.end"><text:span text:style-name="vet">Voor een groeve gelegen binnen percelen in de gemeente Margraten:</text:span></text:p>
      <text:list text:style-name="list-style-1">
        <text:list-item text:start-value="1">
          <text:p text:style-name="list.single">Vuursteenmijn Rijckholt, de vergunning op 16-02-1980 verleend aan Staatsbosbeheer, waarvan het hoofdkantoor is gevestigd te
                           Driebergen-Rijsenburg, voor het gebruik van de groeve voor het geven van rondleidingen en geologische en archeologische doeleinden.
                        </text:p>
        </text:list-item>
      </text:list>
      <text:p text:style-name="circulaire-tekst">De geactualiseerde vergunning ligt met ingang van 20-12-2010 tot en met 30-01-2011 ter inzage op de secretarie van de gemeente
                  Margraten, Amerikaplein 1, 6269 DA Margraten (tel. 043-4 588 488).
               </text:p>
      <text:p text:style-name="circulaire-tekst">Inzage is mogelijk op werkdagen tijdens openstelling van de secretarie.</text:p>
      <text:p text:style-name="circulaire-tekst">Tot en met 31-01-2011 kunnen belanghebbenden een gemotiveerd bezwaarschrift tegen een of meer van de geactualiseerde vergunningen
                  indienen bij:
               </text:p>
      <text:p text:style-name="alineagroep">Ministerie van Economische Zaken, Landbouw en Innovatie</text:p>
      <text:p text:style-name="alineagroep">Directie Wetgeving en Juridische Zaken (ALP: X/05)</text:p>
      <text:p text:style-name="alineagroep">Postbus 20101</text:p>
      <text:p text:style-name="alineagroep.end">2500 EC  DEN HAAG</text:p>
      <text:p text:style-name="alineagroep">Voor inlichtingen kunt u zich wenden tot de heer mr. E.J. Hoppel</text:p>
      <text:p text:style-name="alineagroep.end">(tel. 070-379 70 88)</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Mijnbouwbesluit – actualisatie vergunningen kalksteengroeven: gebruik voor andere doeleinden (Vuursteenmijn Rijckholt)</dc:title>
  </office:meta>
</office:document-meta>
</file>