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09</text:p>
      <text:p text:style-name="publicatie-titel.end">15 december 2010</text:p>
      <text:h text:outline-level="1" text:style-name="staatscourant_kop">Kennisgeving vergunningaanvraag Nederlandse Aardolie Maatschappij B.V., Wet milieubeheer
         </text:h>
      <text:p text:style-name="circulaire-tekst">De Minister van Economische Zaken, Landbouw en Innovatie maakt bekend:</text:p>
      <text:p text:style-name="circulaire-tekst">Op 18-05-2010 is een aanvraag ontvangen van de Nederlandse Aardolie Maatschappij B.V. te Assen, om een vergunning ingevolge
                  de Wet milieubeheer voor het veranderen en in werking hebben van Inrichting Grijpskerk GDF, gelegen aan de Waardweg 3A te
                  Grijpskerk, in de gemeente Zuidhorn, op de percelen kadastraal ingedeeld, gemeente Grijpskerk, Sectie B, nummers 389, 390,
                  391, 392, 393, 396, 401, 402, 406 en 407, in het gebied van ‘Winningsvergunning Groningen’.
               </text:p>
      <text:p text:style-name="circulaire-tekst">De vergunningaanvraag betreft het actualiseren van de vigerende vergunningen, mede naar aanleiding van het voornemen om binnen
                  de inrichting gas te comprimeren afkomstig van inrichtingen gesitueerd ten noorden van Grijpskerk, waarvoor een nieuwe centrale
                  compressorinstallatie met geluid-omkasting gerealiseerd zal worden.
               </text:p>
      <text:p text:style-name="circulaire-tekst">De Minister is voornemens de gevraagde vergunning te verlenen.</text:p>
      <text:p text:style-name="alineagroep">De ontwerpbeschikking en de andere relevante stukken liggen met ingang van 16-12-2010 totdat de termijn is verstreken waarbinnen
                     tegen het besluit beroep kan worden ingesteld, ter inzage op de secretarie van de gemeente Zuidhorn, Hooiweg 9 te Zuidhorn.
                  </text:p>
      <text:p text:style-name="alineagroep.end">Inzage is mogelijk op werkdagen tijdens kantooruren en na telefonische afspraak ook buiten kantooruren (tel. 0594-50 88 88).</text:p>
      <text:p text:style-name="alineagroep">Tot en met 27-01-2011 kan eenieder zienswijzen met betrekking tot de ontwerpbeschikking schriftelijk of mondeling kenbaar
                     maken aan:
                  </text:p>
      <text:p text:style-name="alineagroep">Ministerie van Economische Zaken, Landbouw en Innovatie</text:p>
      <text:p text:style-name="alineagroep">DG Energie, Telecom en Markten, Directie Energiemarkt</text:p>
      <text:p text:style-name="alineagroep">t.a.v. Ing. M. Mezger (070-379 79 99)</text:p>
      <text:p text:style-name="alineagroep">Postbus 20101</text:p>
      <text:p text:style-name="alineagroep.end">2500 EC  DEN HAAG</text:p>
      <text:p text:style-name="circulaire-tekst">Ook voor inlichtingen kunt u zich wenden tot ing. M. Mezg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aanvraag Nederlandse Aardolie Maatschappij B.V., Wet milieubeheer</dc:title>
  </office:meta>
</office:document-meta>
</file>