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08</text:p>
      <text:p text:style-name="publicatie-titel.end">14 december 2010</text:p>
      <text:h text:outline-level="1" text:style-name="staatscourant_kop">Kennisgeving vergunningaanvraag, Wet milieubeheer
         </text:h>
      <text:p text:style-name="circulaire-tekst">De Minister van Economische Zaken, Landbouw en Innovatie maakt bekend:</text:p>
      <text:p text:style-name="circulaire-tekst">Op 16-06-2010 is een aanvraag ontvangen van Smart Energy Solutions B.V. te Amsterdam, om een vergunning ingevolge de Wet milieubeheer
                  voor het oprichten en in werking hebben van de <text:span text:style-name="vet">Inrichting Donkerbroek</text:span>, gelegen aan de Luitzen Oetzesweg (tegenover nr. 1) te Donkerbroek, in de gemeente Ooststellingwerf, op het perceel kadastraal
                  bekend gemeente Donkerbroek, Sectie E, nr. 856 (gedeeltelijk) in het gebied van Winningsvergunning ‘Donkerbroek’.
               </text:p>
      <text:p text:style-name="alineagroep">De vergunningaanvraag betreft het oprichten van een inrichting voor gaswinning en de productie van elektriciteit, op een bestaande
                     mijnbouwlocatie, ter plaatse van het gasveld Donkerbroek.
                  </text:p>
      <text:p text:style-name="alineagroep.end">Het uit het gasveld gewonnen gas wordt na voorbewerking gebruikt als brandstof voor een door een gasmotor gedreven generator,
                     de geproduceerde elektriciteit wordt via een ondergrondse kabel geleverd aan het lokale elektriciteitsnet.
                  </text:p>
      <text:p text:style-name="circulaire-tekst">De Minister is voornemens de gevraagde vergunning te verlenen.</text:p>
      <text:p text:style-name="alineagroep">De ontwerpbeschikking en de andere relevante stukken liggen met ingang van 15-12-2010 totdat de termijn is verstreken waarbinnen
                     tegen het besluit beroep kan worden ingesteld, ter inzage op de secretarie van de gemeente Ooststellingwerf, aan ’t Oost 11
                     te Oosterwolde.
                  </text:p>
      <text:p text:style-name="alineagroep.end">Inzage is mogelijk op werkdagen tijdens kantooruren en na telefonische afspraak ook buiten kantooruren (tel. 0516-56 62 22).</text:p>
      <text:p text:style-name="alineagroep">Tot en met 26-01-2011 kan eenieder zienswijzen met betrekking tot de ontwerpbeschikking schriftelijk of mondeling kenbaar
                     maken aan:
                  </text:p>
      <text:p text:style-name="alineagroep">Ministerie van Economische Zaken, Landbouw en Innovatie</text:p>
      <text:p text:style-name="alineagroep">DG Energie, Telecom en Markten, Directie Energiemarkt</text:p>
      <text:p text:style-name="alineagroep">t.a.v. ing. M. Mezger (070-379 79 99)</text:p>
      <text:p text:style-name="alineagroep">Postbus 20101</text:p>
      <text:p text:style-name="alineagroep.end">2500 EC  DEN HAAG</text:p>
      <text:p text:style-name="circulaire-tekst">Ook voor inlichtingen kunt u zich wenden tot ing. M. Mezg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aanvraag, Wet milieubeheer</dc:title>
  </office:meta>
</office:document-meta>
</file>