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06</text:p>
      <text:p text:style-name="publicatie-titel.end">10 december 2010</text:p>
      <text:h text:outline-level="1" text:style-name="staatscourant_kop">Kennisgeving omgevingsvergunningen cluster 1 A2 Passage Maastricht
         </text:h>
      <text:p text:style-name="circulaire-teks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A2 Passage Maastricht zijn de volgende ontwerpbesluiten genomen overeenkomstig de
                     procedure van artikel 20, lid 4, Tracéwet juncto afdeling 3.4 van de Algemene wet bestuursrecht:
                  </text:p>
      <text:list text:style-name="list-style-1">
        <text:list-item>
          <text:p text:style-name="list.start">cluster 1:
                        </text:p>
          <text:p text:style-name="list.cont">ontwerp-omgevingsvergunningen voor het slopen van de objecten:</text:p>
          <text:list>
            <text:list-item text:start-value="1">
              <text:p text:style-name="list.start">Dr. Schaepmanstraat 18A t/m 28B (vergunningnummer V-0454);
                              </text:p>
            </text:list-item>
            <text:list-item text:start-value="2">
              <text:p text:style-name="list.cont">Viaductweg 31A tot en met 53D (V-0489);
                              </text:p>
            </text:list-item>
            <text:list-item text:start-value="3">
              <text:p text:style-name="list.cont">President Rooseveltlaan 101 (V-0453);
                              </text:p>
            </text:list-item>
            <text:list-item text:start-value="4">
              <text:p text:style-name="list.cont">President Rooseveltlaan 121A tot en met 123C (V-0455);
                              </text:p>
            </text:list-item>
            <text:list-item text:start-value="5">
              <text:p text:style-name="list.cont">President Rooseveltlaan 125A tot en met 161D (V-0456);
                              </text:p>
            </text:list-item>
            <text:list-item text:start-value="6">
              <text:p text:style-name="list.cont">Betonwand, bloembakken aan de President Rooseveltlaan (V-1457);
                              </text:p>
            </text:list-item>
            <text:list-item text:start-value="7">
              <text:p text:style-name="list.end">Pompputten riolering (V-1138).
                              </text:p>
            </text:list-item>
          </text:list>
        </text:list-item>
      </text:list>
      <text:h text:outline-level="3" text:style-name="divisiekop1">Waar en wanneer kunt u de stukken inzien?
                  </text:h>
      <text:p text:style-name="circulaire_divisie">De ontwerpbesluiten en bijbehorende documenten liggen met ingang van 11 december 2010 voor de duur van zes weken ter inzage
                     op de navolgende locaties:
                  </text:p>
      <text:list text:style-name="list-style-2">
        <text:list-item>
          <text:p text:style-name="list.start">het kantoor van de gemeente Maastricht bij het GemeenteLoket, Mosae Forum 10 te Maastricht, maandag tot en met woensdag van
                           8.30 uur tot 16.30 uur, donderdag van 8.30 uur tot 19.00 uur en vrijdag van 8.30 uur tot 12.30 uur;
                        </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Zienswijze?
                  </text:h>
      <text:p text:style-name="alineagroep">Gedurende de termijn dat de stukken kunnen worden ingezien, kan eenieder tegen de ontwerpbesluiten schriftelijk of mondeling
                        gemotiveerde zienswijzen inbrengen.
                     </text:p>
      <text:p text:style-name="alineagroep">Schriftelijke zienswijzen kunt u richten aan het college van burgemeester en wethouders van Maastricht, t.a.v. de sector VTH,
                        Postbus 1992, 6201 BZ  Maastricht, onder vermelding van: ‘zienswijze tegen’ en het op het betreffende ontwerpbesluit vermelde
                        kenmerk.
                     </text:p>
      <text:p text:style-name="alineagroep">Voor het indienen van een mondelinge zienswijze kunt u tijdens kantooruren telefonisch contact opnemen met de heer H. Janssen
                        van de sector VTH, tel. 043-350 44 33.
                     </text:p>
      <text:p text:style-name="alineagroep.end">Zienswijzen kunnen tevens via het e-mailadres post@maastricht.nl worden ingediend.</text:p>
      <text:p text:style-name="circulaire_divisie">Degene die een schriftelijke zienswijze inbrengt, kan verzoeken zijn/haar persoonlijke gegevens niet bekend te maken. Het
                     verzoek daartoe dient tegelijkertijd met de zienswijze te worden ingediend.
                  </text:p>
      <text:h text:outline-level="3" text:style-name="divisiekop1">Meer informatie?
                  </text:h>
      <text:p text:style-name="circulaire_divisie">Nadere informatie over de ontwerpbesluiten kunt u verkrijgen bij de sector Vergunnen, Toezicht en Handhaven, team Beleid &amp;
                     Advies van de gemeente Maastricht, tel. 043-350 44 33.
                  </text:p>
      <text:p text:style-name="ondertekening">
                     De Minister van Infrastructuur en Milieu,
                  </text:p>
      <text:p text:style-name="ondertekening">namens deze:</text:p>
      <text:p text:style-name="ondertekening">de hoofdingenieur-directeur,</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mgevingsvergunningen cluster 1 A2 Passage Maastricht</dc:title>
  </office:meta>
</office:document-meta>
</file>