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4200*"/>
    </style:style>
    <style:style style:family="table-column" style:name="table.1.col3">
      <style:table-column-properties style:rel-column-width="1500*"/>
    </style:style>
  </office:automatic-styles>
  <office:body>
    <office:text>
      <text:p text:style-name="publicatie-titel">Staatscourant 2010, 19790</text:p>
      <text:p text:style-name="publicatie-titel.end">14 december 2010</text:p>
      <text:h text:outline-level="1" text:style-name="staatscourant_kop">Regeling van de Staatssecretaris van Economische Zaken, Landbouw en Innovatie van 10 december 2010, nr. 157856, houdende wijziging
            van de Regeling tarieven Plantenziektenkundige Dienst en de keuringsdiensten
         </text:h>
      <text:p text:style-name="wie">De Staatssecretaris van Economische Zaken, Landbouw en Innovatie,</text:p>
      <text:p text:style-name="considerans.al">Gelet op artikel 13 quinquies van richtlijn nr. 2000/29/EG van de Raad van de Europese Unie van 8 mei 2000 betreffende de
                  beschermende maatregelen tegen het binnenbrengen en de verspreiding in de Gemeenschap van voor planten en voor plantaardige
                  producten schadelijke organismen (PbEG L 169);
               </text:p>
      <text:p text:style-name="considerans.al">Gelet op artikel 6a van de Plantenziektenwet;</text:p>
      <text:p text:style-name="afkondiging">Besluit:</text:p>
      <text:h text:outline-level="3" text:style-name="wijzig-artikel_kop">Artikel I
               </text:h>
      <text:p text:style-name="wat">De Regeling tarieven Plantenziektenkundige Dienst en de keuringsdiensten wordt als volgt gewijzigd:</text:p>
      <text:p text:style-name="lid"><text:span text:style-name="lidnr">A<text:tab/></text:span></text:p>
      <text:p text:style-name="wat">Na artikel 2 wordt een artikel ingevoegd, luidende:</text:p>
      <text:section text:name="artikel.d9533e227" text:style-name="wijziging.block">
        <text:h text:outline-level="4" text:style-name="artikel_kop">Artikel 2a
                        </text:h>
        <text:p text:style-name="artikel">Als vergoeding voor de kosten van het afgeven van een instructie voor invoervergunning welke noodzakelijk is voor de afgifte
                           van een fytosanitair certificaat bij een zending waarvoor een derde land een importvergunning heeft afgegeven, wordt de aanvrager
                           een tarief in rekening gebracht van € 136,50.
                        </text:p>
      </text:section>
      <text:p text:style-name="lid"><text:span text:style-name="lidnr">B<text:tab/></text:span></text:p>
      <text:p text:style-name="wat">Na artikel 3 wordt een artikel ingevoegd, luidende:</text:p>
      <text:section text:name="artikel.d9533e250" text:style-name="wijziging.block">
        <text:h text:outline-level="4" text:style-name="artikel_kop">Artikel 3a
                        </text:h>
        <text:p text:style-name="artikel">Als vergoeding voor de kosten van het op verzoek intrekken van een teeltverbod als bedoeld in artikel 2 van de Regeling bestrijding
                           schadelijke organismen voorafgaande aan de eindtermijn van dat verbod, wordt de aanvrager voor de administratieve afhandeling
                           een tarief in rekening gebracht van € 22,50.
                        </text:p>
      </text:section>
      <text:p text:style-name="lid"><text:span text:style-name="lidnr">C<text:tab/></text:span></text:p>
      <text:p text:style-name="wat">Artikel 9 wordt als volgt gewijzigd:</text:p>
      <text:p text:style-name="wat-labeled">1. In onderdeel d wordt ‘€ 8,75’ vervangen door: € 9,48.
                     </text:p>
      <text:p text:style-name="wat-labeled">2. Onder vervanging van de punt aan het slot van onderdeel e door een puntkomma wordt een onderdeel toegevoegd, luidende:
                     </text:p>
      <text:section text:name="artikeltekst.d9533e286" text:style-name="wijziging.block">
        <text:list text:style-name="list-style-1">
          <text:list-item text:start-value="6">
            <text:p text:style-name="list.single">indien een exportcertificaat of code ter waarmerking van een elektronisch certificaat is aangevraagd via CLIENT Export, een
                                 bedrag van € 4,00 voor de afgifte van het certificaat of de code.
                              </text:p>
          </text:list-item>
        </text:list>
      </text:section>
      <text:p text:style-name="lid"><text:span text:style-name="lidnr">D<text:tab/></text:span></text:p>
      <text:p text:style-name="wat">In de artikelen 10, eerste lid, onderdeel a, 11, eerste lid, onderdeel a, 12, eerste lid, onderdeel a, 13, eerste lid, onderdeel
                     a, en 15, eerste lid, wordt ‘€ 8,75’ telkens vervangen door: € 9,48.
                  </text:p>
      <text:p text:style-name="lid"><text:span text:style-name="lidnr">E<text:tab/></text:span></text:p>
      <text:p text:style-name="wat">Artikel 14 komt te luiden:</text:p>
      <text:section text:name="artikel.d9533e324" text:style-name="wijziging.block">
        <text:h text:outline-level="4" text:style-name="artikel_kop">Artikel 14
                        </text:h>
        <text:p text:style-name="artikel">Voor de verwerking van inspectieaanvragen die niet via het elektronisch vooraanmeldsysteem CLIENT Export respectievelijk CLIENT
                           Import worden aangemeld wordt naast het tarief, bedoeld in artikel 9 respectievelijk de artikelen 10 tot en met 13, een basistarief
                           van € 21,90 per zending in rekening gebracht, vermeerderd met een tarief van € 0,73 per te exporteren respectievelijk te importeren
                           partij.
                        </text:p>
      </text:section>
      <text:p text:style-name="lid"><text:span text:style-name="lidnr">F<text:tab/></text:span></text:p>
      <text:p text:style-name="wat">In artikel 17, tweede en derde lid, wordt ‘€ 123,95’ telkens vervangen door: € 126,50.</text:p>
      <text:p text:style-name="lid"><text:span text:style-name="lidnr">G<text:tab/></text:span></text:p>
      <text:p text:style-name="wat">Artikel 18 wordt als volgt gewijzigd:</text:p>
      <text:p text:style-name="wat-labeled">1. Het eerste lid, komt te luiden:
                     </text:p>
      <text:section text:name="artikeltekst.d9533e362" text:style-name="wijziging.block">
        <text:list text:style-name="list-style-2">
          <text:list-item text:start-value="1">
            <text:p text:style-name="list.single">  Als vergoeding voor het verwerken van een via het elektronisch vooraanmeldsysteem CLIENT Export gedane aanvraag voor de
                                 afgifte van een elektronische code ter waarmerking van een elektronisch certificaat ten behoeve van inspectieplichtige zendingen
                                 alsook niet-inspectieplichtige zendingen, wordt de aanvrager € 2,92 per elektronische code in rekening gebracht.
                              </text:p>
          </text:list-item>
        </text:list>
      </text:section>
      <text:p text:style-name="wat-labeled">2. Onder vernummering van het tweede en derde lid tot derde en vierde lid wordt een lid ingevoegd, luidende:
                     </text:p>
      <text:section text:name="artikeltekst.d9533e384" text:style-name="wijziging.block">
        <text:list text:style-name="list-style-3">
          <text:list-item text:start-value="2">
            <text:p text:style-name="list.single">  Als vergoeding voor het waarmerken en het afgeven van een exportcertificaat, ten behoeve van inspectieplichtige zendingen
                                 alsook niet-inspectieplichtige zendingen, wordt de aanvrager € 5,85 per certificaat in rekening gebracht.
                              </text:p>
          </text:list-item>
        </text:list>
      </text:section>
      <text:p text:style-name="lid"><text:span text:style-name="lidnr">H<text:tab/></text:span></text:p>
      <text:p text:style-name="wat">Na artikel 26 wordt in paragraaf 4.2 een artikel ingevoegd, luidende:</text:p>
      <text:section text:name="artikel.d9533e411" text:style-name="wijziging.block">
        <text:h text:outline-level="4" text:style-name="artikel_kop">Artikel 26a
                        </text:h>
        <text:p text:style-name="artikel">Indien ten behoeve van het vervroegd vrijgeven van percelen waarvoor een teeltverbod in verband met een geconstateerde besmetting
                           met Ditylenchus dipsaci geldt, onderzoek wordt uitgevoerd, wordt de aanvrager het volgende tarief in rekening gebracht:
                        </text:p>
        <text:list text:style-name="list-style-4">
          <text:list-item text:start-value="1">
            <text:p text:style-name="list.start">ten behoeve van de administratieve afhandeling van een verzoek, € 17,50 per perceel waarvoor een teeltverbod geldt;
                              </text:p>
          </text:list-item>
          <text:list-item text:start-value="2">
            <text:p text:style-name="list.cont">ten behoeve van de monsterneming, uitgevoerd door de keurmeester, € 1,40 per minuut;
                              </text:p>
          </text:list-item>
          <text:list-item text:start-value="3">
            <text:p text:style-name="list.cont">ten behoeve van het vervoer van grondmonsters naar het laboratorium, € 17,50 per rit, en
                              </text:p>
          </text:list-item>
          <text:list-item text:start-value="4">
            <text:p text:style-name="list.end">ten behoeve van het laboratoriumonderzoek van de grondmonsters, € 54,00 per geanalyseerd grondmonster.
                              </text:p>
          </text:list-item>
        </text:list>
      </text:section>
      <text:p text:style-name="lid"><text:span text:style-name="lidnr">I<text:tab/></text:span></text:p>
      <text:p text:style-name="wat">Artikel 29, eerste lid, wordt als volgt gewijzigd:</text:p>
      <text:p text:style-name="wat-labeled">1. In onderdeel a wordt ‘€ 52,00’ vervangen door ‘€ 58,40’, en wordt ‘€ 1,42’ vervangen door ‘€ 1,46’.
                     </text:p>
      <text:p text:style-name="wat-labeled">2. De onderdelen b tot en met e worden geletterd c tot en met f.
                     </text:p>
      <text:p text:style-name="wat-labeled">3. Er wordt een onderdeel ingevoegd, luidende:
                     </text:p>
      <text:section text:name="artikeltekst.d9533e490" text:style-name="wijziging.block">
        <text:list text:style-name="list-style-5">
          <text:list-item text:start-value="2">
            <text:p text:style-name="list.single">indien de werkzaamheden op verzoek worden verricht op een dag en in een periode als bedoeld in onderdeel a, en de werkzaamheden
                                 worden aangevraagd na 15.30 uur op de werkdag voorafgaand aan de verzochte inspectiedag, een basistarief van € 87,60 per inspectieaanvraag,
                                 vermeerderd met een tarief van € 1,46 per minuut;
                              </text:p>
          </text:list-item>
        </text:list>
      </text:section>
      <text:p text:style-name="wat-labeled">4. In onderdeel c (nieuw) wordt ‘€ 78,00’ vervangen door ‘€ 87,60’, en wordt ‘€ 2,13’ vervangen door ‘€ 2,19’.
                     </text:p>
      <text:p text:style-name="wat-labeled">5. In onderdeel d (nieuw) wordt ‘€ 104,00’ vervangen door ‘€ 116,80’, en wordt ‘€ 2,84’ vervangen door ‘€ 2,92’.
                     </text:p>
      <text:p text:style-name="wat-labeled">6. In onderdeel e (nieuw) wordt ‘€ 2,00’ vervangen door: € 2,73.
                     </text:p>
      <text:p text:style-name="wat-labeled">7. In onderdeel f (nieuw) wordt ‘€ 4,00’ vervangen door: € 4,62.
                     </text:p>
      <text:p text:style-name="lid"><text:span text:style-name="lidnr">J<text:tab/></text:span></text:p>
      <text:p text:style-name="wat">Artikel 32 wordt als volgt gewijzigd:</text:p>
      <text:p text:style-name="wat-labeled">1. Voor de tekst wordt de aanduiding ‘1.’ geplaatst.
                     </text:p>
      <text:p text:style-name="wat-labeled">2. Het eerste lid wordt als volgt gewijzigd:
                     </text:p>
      <text:section text:name="artikeltekst.d9533e564" text:style-name="wijziging.block">
        <text:list text:style-name="list-style-6">
          <text:list-item text:start-value="1">
            <text:p text:style-name="list.start">In onderdeel a wordt ‘€ 62,75’ vervangen door: € 78,40.
                              </text:p>
          </text:list-item>
          <text:list-item text:start-value="2">
            <text:p text:style-name="list.cont">Onderdeel d vervalt.
                              </text:p>
          </text:list-item>
          <text:list-item text:start-value="3">
            <text:p text:style-name="list.cont">De onderdelen b en c worden geletterd c en d.
                              </text:p>
          </text:list-item>
          <text:list-item text:start-value="4">
            <text:p text:style-name="list.cont">Er wordt een onderdeel ingevoegd, luidende:
                              </text:p>
            <text:list>
              <text:list-item text:start-value="2">
                <text:p text:style-name="list.cont">indien de werkzaamheden op verzoek worden verricht op een dag en in een periode, als bedoeld in onderdeel a, en de werkzaamheden
                                       worden aangevraagd na 15.30 uur op de werkdag voorafgaand aan de verzochte inspectiedag, een basistarief van € 117,60 per
                                       inspectieaanvraag;
                                    </text:p>
              </text:list-item>
            </text:list>
          </text:list-item>
          <text:list-item text:start-value="5">
            <text:p text:style-name="list.cont">In onderdeel c (nieuw) wordt ‘€ 94,13’ vervangen door: € 117,60.
                              </text:p>
          </text:list-item>
          <text:list-item text:start-value="6">
            <text:p text:style-name="list.end">In onderdeel d (nieuw) wordt ‘€ 125,50’ vervangen door € 156,80 en wordt de puntkomma aan het slot vervangen door een punt.
                              </text:p>
          </text:list-item>
        </text:list>
      </text:section>
      <text:p text:style-name="wat-labeled">3. Er worden twee leden toegevoegd, luidende:
                     </text:p>
      <text:section text:name="artikeltekst.d9533e638" text:style-name="wijziging.block">
        <text:list text:style-name="list-style-7">
          <text:list-item text:start-value="2">
            <text:p text:style-name="list.start"> Voor de controle van een niet via het elektronisch vooraanmeldsysteem CLIENT Import aangemelde aanvraag voor de verplaatsing
                                 van een zending ten behoeve van de uitvoering van een importkeuring op een erkende inspectielocatie, wordt een tarief van
                                 € 15,00 per zending in rekening gebracht.
                              </text:p>
          </text:list-item>
          <text:list-item text:start-value="3">
            <text:p text:style-name="list.end"> Voor het opmaken van een exportcertificaat, waarvan de gegevens niet via het elektronisch vooraanmeldsysteem CLIENT Export
                                 worden aangeleverd, wordt naast het basistarief, bedoeld in artikel 29, een tarief van € 26,50 per certificaat in rekening
                                 gebracht.
                              </text:p>
          </text:list-item>
        </text:list>
      </text:section>
      <text:p text:style-name="lid"><text:span text:style-name="lidnr">K<text:tab/></text:span></text:p>
      <text:p text:style-name="wat">Artikel 33, eerste lid, wordt als volgt gewijzigd:</text:p>
      <text:p text:style-name="wat-labeled">1. In het eerste lid wordt ‘€ 9,15’ vervangen door: € 9,25.
                     </text:p>
      <text:p text:style-name="wat-labeled">2. In het tweede lid wordt ‘€ 48,55’ vervangen door: € 49,00.
                     </text:p>
      <text:p text:style-name="lid"><text:span text:style-name="lidnr">L<text:tab/></text:span></text:p>
      <text:p text:style-name="wat">Artikel 34 wordt als volgt gewijzigd:</text:p>
      <text:p text:style-name="wat-labeled">1. In onderdeel a wordt ‘€ 140,75’ vervangen door: € 142,00.
                     </text:p>
      <text:p text:style-name="wat-labeled">2. In onderdeel b wordt ‘€ 211,13’ vervangen door: € 213,00.
                     </text:p>
      <text:p text:style-name="wat-labeled">3. In onderdeel c wordt ‘€ 281,50’ vervangen door: € 284,00.
                     </text:p>
      <text:p text:style-name="lid"><text:span text:style-name="lidnr">M<text:tab/></text:span></text:p>
      <text:p text:style-name="wat">Artikel 35 wordt als volgt gewijzigd:</text:p>
      <text:p text:style-name="wat-labeled">1. In onderdeel a wordt ‘€ 202,45’ vervangen door: € 206,50.
                     </text:p>
      <text:p text:style-name="wat-labeled">2. In onderdeel b wordt ‘€ 147,85’ vervangen door: € 151,00.
                     </text:p>
      <text:p text:style-name="wat-labeled">3. In onderdeel c wordt ‘€ 111,45’ vervangen door: € 113,50.
                     </text:p>
      <text:section text:name="artikeltekst.d9533e754" text:style-name="wijziging.block">
        <text:list text:style-name="list-style-8">
          <text:list-item text:start-value="4">
            <text:p text:style-name="list.single"> In de onderdelen e en f wordt ‘€ 123,95’ telkens vervangen door: € 126,50.
                              </text:p>
          </text:list-item>
        </text:list>
      </text:section>
      <text:p text:style-name="lid"><text:span text:style-name="lidnr">N<text:tab/></text:span></text:p>
      <text:p text:style-name="wat">Artikel 36 wordt als volgt gewijzigd:</text:p>
      <text:p text:style-name="wat-labeled">1. In het eerste lid wordt ‘€ 8,50’ vervangen door: € 14,60.
                     </text:p>
      <text:p text:style-name="wat-labeled">2. In het tweede lid wordt ‘€ 2,65’ vervangen door: € 2,70.
                     </text:p>
      <text:p text:style-name="wat-labeled">3. Er worden een lid toegevoegd, luidende:
                     </text:p>
      <text:section text:name="artikeltekst.d9533e802" text:style-name="wijziging.block">
        <text:list text:style-name="list-style-9">
          <text:list-item text:start-value="3">
            <text:p text:style-name="list.single"> Voor de afgifte van een replacement fytosanitair certificaat wordt de aanvrager per certificaat € 50,00 in rekening gebracht.
                              </text:p>
          </text:list-item>
        </text:list>
      </text:section>
      <text:p text:style-name="lid"><text:span text:style-name="lidnr">O<text:tab/></text:span></text:p>
      <text:p text:style-name="wat">De Bijlage komt te luiden:</text:p>
      <text:section text:name="wijzig-divisie.d9533e829" text:style-name="wijzig-divisie">
        <text:h text:outline-level="4" text:style-name="wijzig-divisi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text:p>
              </table:table-cell>
              <table:table-cell office:value-type="string">
                <text:p text:style-name="Table_20_Heading_Left"> Land van oorsprong </text:p>
              </table:table-cell>
              <table:table-cell office:value-type="string">
                <text:p text:style-name="Table_20_Heading_Left">Minimum % </text:p>
              </table:table-cell>
            </table:table-row>
          </table:table-header-rows>
          <table:table-row>
            <table:table-cell office:value-type="string">
              <text:p text:style-name="Table_20_Contents_Left"><text:span text:style-name="vet">Snijbloemen</text:span></text:p>
            </table:table-cell>
            <table:table-cell office:value-type="string"/>
            <table:table-cell office:value-type="string"/>
          </table:table-row>
          <table:table-row>
            <table:table-cell office:value-type="string">
              <text:p text:style-name="Table_20_Contents_Left">Dianthus </text:p>
            </table:table-cell>
            <table:table-cell office:value-type="string">
              <text:p text:style-name="Table_20_Contents_Left"> Colombia </text:p>
            </table:table-cell>
            <table:table-cell office:value-type="string">
              <text:p text:style-name="Table_20_Contents_Left"> 5</text:p>
            </table:table-cell>
          </table:table-row>
          <table:table-row>
            <table:table-cell office:value-type="string">
              <text:p text:style-name="Table_20_Contents_Left">Dianthus </text:p>
            </table:table-cell>
            <table:table-cell office:value-type="string">
              <text:p text:style-name="Table_20_Contents_Left"> Ecuador </text:p>
            </table:table-cell>
            <table:table-cell office:value-type="string">
              <text:p text:style-name="Table_20_Contents_Left"> 15 </text:p>
            </table:table-cell>
          </table:table-row>
          <table:table-row>
            <table:table-cell office:value-type="string">
              <text:p text:style-name="Table_20_Contents_Left">Dianthus</text:p>
            </table:table-cell>
            <table:table-cell office:value-type="string">
              <text:p text:style-name="Table_20_Contents_Left"> Kenia</text:p>
            </table:table-cell>
            <table:table-cell office:value-type="string">
              <text:p text:style-name="Table_20_Contents_Left"> 5 </text:p>
            </table:table-cell>
          </table:table-row>
          <table:table-row>
            <table:table-cell office:value-type="string">
              <text:p text:style-name="Table_20_Contents_Left">Dianthus </text:p>
            </table:table-cell>
            <table:table-cell office:value-type="string">
              <text:p text:style-name="Table_20_Contents_Left"> Turkije </text:p>
            </table:table-cell>
            <table:table-cell office:value-type="string">
              <text:p text:style-name="Table_20_Contents_Left"> 25 </text:p>
            </table:table-cell>
          </table:table-row>
          <table:table-row>
            <table:table-cell office:value-type="string"/>
            <table:table-cell office:value-type="string"/>
            <table:table-cell office:value-type="string"/>
          </table:table-row>
          <table:table-row>
            <table:table-cell office:value-type="string">
              <text:p text:style-name="Table_20_Contents_Left">Rosa </text:p>
            </table:table-cell>
            <table:table-cell office:value-type="string">
              <text:p text:style-name="Table_20_Contents_Left"> Colombia </text:p>
            </table:table-cell>
            <table:table-cell office:value-type="string">
              <text:p text:style-name="Table_20_Contents_Left"> 3 </text:p>
            </table:table-cell>
          </table:table-row>
          <table:table-row>
            <table:table-cell office:value-type="string">
              <text:p text:style-name="Table_20_Contents_Left">Rosa </text:p>
            </table:table-cell>
            <table:table-cell office:value-type="string">
              <text:p text:style-name="Table_20_Contents_Left"> Ecuador </text:p>
            </table:table-cell>
            <table:table-cell office:value-type="string">
              <text:p text:style-name="Table_20_Contents_Left"> 3 </text:p>
            </table:table-cell>
          </table:table-row>
          <table:table-row>
            <table:table-cell office:value-type="string">
              <text:p text:style-name="Table_20_Contents_Left">Rosa </text:p>
            </table:table-cell>
            <table:table-cell office:value-type="string">
              <text:p text:style-name="Table_20_Contents_Left"> Ethiopië </text:p>
            </table:table-cell>
            <table:table-cell office:value-type="string">
              <text:p text:style-name="Table_20_Contents_Left"> 5</text:p>
            </table:table-cell>
          </table:table-row>
          <table:table-row>
            <table:table-cell office:value-type="string">
              <text:p text:style-name="Table_20_Contents_Left">Rosa </text:p>
            </table:table-cell>
            <table:table-cell office:value-type="string">
              <text:p text:style-name="Table_20_Contents_Left"> Kenia </text:p>
            </table:table-cell>
            <table:table-cell office:value-type="string">
              <text:p text:style-name="Table_20_Contents_Left"> 5</text:p>
            </table:table-cell>
          </table:table-row>
          <table:table-row>
            <table:table-cell office:value-type="string">
              <text:p text:style-name="Table_20_Contents_Left">Rosa </text:p>
            </table:table-cell>
            <table:table-cell office:value-type="string">
              <text:p text:style-name="Table_20_Contents_Left">Tanzania </text:p>
            </table:table-cell>
            <table:table-cell office:value-type="string">
              <text:p text:style-name="Table_20_Contents_Left"> 10 </text:p>
            </table:table-cell>
          </table:table-row>
          <table:table-row>
            <table:table-cell office:value-type="string">
              <text:p text:style-name="Table_20_Contents_Left">Rosa </text:p>
            </table:table-cell>
            <table:table-cell office:value-type="string">
              <text:p text:style-name="Table_20_Contents_Left"> Zambia </text:p>
            </table:table-cell>
            <table:table-cell office:value-type="string">
              <text:p text:style-name="Table_20_Contents_Left">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Groenten en Fruit </text:span></text:p>
            </table:table-cell>
            <table:table-cell office:value-type="string"/>
            <table:table-cell office:value-type="string"/>
          </table:table-row>
          <table:table-row>
            <table:table-cell office:value-type="string">
              <text:p text:style-name="Table_20_Contents_Left">Citrus </text:p>
            </table:table-cell>
            <table:table-cell office:value-type="string">
              <text:p text:style-name="Table_20_Contents_Left"> Egypte </text:p>
            </table:table-cell>
            <table:table-cell office:value-type="string">
              <text:p text:style-name="Table_20_Contents_Left"> 15 </text:p>
            </table:table-cell>
          </table:table-row>
          <table:table-row>
            <table:table-cell office:value-type="string">
              <text:p text:style-name="Table_20_Contents_Left">Citrus</text:p>
            </table:table-cell>
            <table:table-cell office:value-type="string">
              <text:p text:style-name="Table_20_Contents_Left">Honduras</text:p>
            </table:table-cell>
            <table:table-cell office:value-type="string">
              <text:p text:style-name="Table_20_Contents_Left"> 75</text:p>
            </table:table-cell>
          </table:table-row>
          <table:table-row>
            <table:table-cell office:value-type="string">
              <text:p text:style-name="Table_20_Contents_Left">Citrus </text:p>
            </table:table-cell>
            <table:table-cell office:value-type="string">
              <text:p text:style-name="Table_20_Contents_Left"> Israël </text:p>
            </table:table-cell>
            <table:table-cell office:value-type="string">
              <text:p text:style-name="Table_20_Contents_Left">15</text:p>
            </table:table-cell>
          </table:table-row>
          <table:table-row>
            <table:table-cell office:value-type="string">
              <text:p text:style-name="Table_20_Contents_Left">Citrus </text:p>
            </table:table-cell>
            <table:table-cell office:value-type="string">
              <text:p text:style-name="Table_20_Contents_Left"> Mexico </text:p>
            </table:table-cell>
            <table:table-cell office:value-type="string">
              <text:p text:style-name="Table_20_Contents_Left"> 25 </text:p>
            </table:table-cell>
          </table:table-row>
          <table:table-row>
            <table:table-cell office:value-type="string">
              <text:p text:style-name="Table_20_Contents_Left">Citrus </text:p>
            </table:table-cell>
            <table:table-cell office:value-type="string">
              <text:p text:style-name="Table_20_Contents_Left"> Marokko </text:p>
            </table:table-cell>
            <table:table-cell office:value-type="string">
              <text:p text:style-name="Table_20_Contents_Left"> 5 </text:p>
            </table:table-cell>
          </table:table-row>
          <table:table-row>
            <table:table-cell office:value-type="string">
              <text:p text:style-name="Table_20_Contents_Left">Citrus </text:p>
            </table:table-cell>
            <table:table-cell office:value-type="string">
              <text:p text:style-name="Table_20_Contents_Left"> Peru </text:p>
            </table:table-cell>
            <table:table-cell office:value-type="string">
              <text:p text:style-name="Table_20_Contents_Left">35 </text:p>
            </table:table-cell>
          </table:table-row>
          <table:table-row>
            <table:table-cell office:value-type="string">
              <text:p text:style-name="Table_20_Contents_Left">Citrus </text:p>
            </table:table-cell>
            <table:table-cell office:value-type="string">
              <text:p text:style-name="Table_20_Contents_Left"> Turkije </text:p>
            </table:table-cell>
            <table:table-cell office:value-type="string">
              <text:p text:style-name="Table_20_Contents_Left"> 3 </text:p>
            </table:table-cell>
          </table:table-row>
          <table:table-row>
            <table:table-cell office:value-type="string">
              <text:p text:style-name="Table_20_Contents_Left">Citrus </text:p>
            </table:table-cell>
            <table:table-cell office:value-type="string">
              <text:p text:style-name="Table_20_Contents_Left">Uruguay </text:p>
            </table:table-cell>
            <table:table-cell office:value-type="string">
              <text:p text:style-name="Table_20_Contents_Left"> 15 </text:p>
            </table:table-cell>
          </table:table-row>
          <table:table-row>
            <table:table-cell office:value-type="string">
              <text:p text:style-name="Table_20_Contents_Left">Citrus </text:p>
            </table:table-cell>
            <table:table-cell office:value-type="string">
              <text:p text:style-name="Table_20_Contents_Left"> Verenigde Staten </text:p>
            </table:table-cell>
            <table:table-cell office:value-type="string">
              <text:p text:style-name="Table_20_Contents_Left">15 </text:p>
            </table:table-cell>
          </table:table-row>
          <table:table-row>
            <table:table-cell office:value-type="string"/>
            <table:table-cell office:value-type="string"/>
            <table:table-cell office:value-type="string"/>
          </table:table-row>
          <table:table-row>
            <table:table-cell office:value-type="string">
              <text:p text:style-name="Table_20_Contents_Left">Malus </text:p>
            </table:table-cell>
            <table:table-cell office:value-type="string">
              <text:p text:style-name="Table_20_Contents_Left"> Argentinië </text:p>
            </table:table-cell>
            <table:table-cell office:value-type="string">
              <text:p text:style-name="Table_20_Contents_Left"> 10 </text:p>
            </table:table-cell>
          </table:table-row>
          <table:table-row>
            <table:table-cell office:value-type="string">
              <text:p text:style-name="Table_20_Contents_Left">Malus </text:p>
            </table:table-cell>
            <table:table-cell office:value-type="string">
              <text:p text:style-name="Table_20_Contents_Left"> Brazilië </text:p>
            </table:table-cell>
            <table:table-cell office:value-type="string">
              <text:p text:style-name="Table_20_Contents_Left"> 15 </text:p>
            </table:table-cell>
          </table:table-row>
          <table:table-row>
            <table:table-cell office:value-type="string">
              <text:p text:style-name="Table_20_Contents_Left">Malus </text:p>
            </table:table-cell>
            <table:table-cell office:value-type="string">
              <text:p text:style-name="Table_20_Contents_Left"> Chili </text:p>
            </table:table-cell>
            <table:table-cell office:value-type="string">
              <text:p text:style-name="Table_20_Contents_Left"> 7 </text:p>
            </table:table-cell>
          </table:table-row>
          <table:table-row>
            <table:table-cell office:value-type="string">
              <text:p text:style-name="Table_20_Contents_Left">Malus </text:p>
            </table:table-cell>
            <table:table-cell office:value-type="string">
              <text:p text:style-name="Table_20_Contents_Left"> China </text:p>
            </table:table-cell>
            <table:table-cell office:value-type="string">
              <text:p text:style-name="Table_20_Contents_Left"> 25 </text:p>
            </table:table-cell>
          </table:table-row>
          <table:table-row>
            <table:table-cell office:value-type="string">
              <text:p text:style-name="Table_20_Contents_Left">Malus </text:p>
            </table:table-cell>
            <table:table-cell office:value-type="string">
              <text:p text:style-name="Table_20_Contents_Left">Nieuw Zeeland </text:p>
            </table:table-cell>
            <table:table-cell office:value-type="string">
              <text:p text:style-name="Table_20_Contents_Left"> 10 </text:p>
            </table:table-cell>
          </table:table-row>
          <table:table-row>
            <table:table-cell office:value-type="string">
              <text:p text:style-name="Table_20_Contents_Left">Malus </text:p>
            </table:table-cell>
            <table:table-cell office:value-type="string">
              <text:p text:style-name="Table_20_Contents_Left"> Verenigde Staten </text:p>
            </table:table-cell>
            <table:table-cell office:value-type="string">
              <text:p text:style-name="Table_20_Contents_Left"> 25 </text:p>
            </table:table-cell>
          </table:table-row>
          <table:table-row>
            <table:table-cell office:value-type="string">
              <text:p text:style-name="Table_20_Contents_Left">Malus </text:p>
            </table:table-cell>
            <table:table-cell office:value-type="string">
              <text:p text:style-name="Table_20_Contents_Left"> Zuid Afrika </text:p>
            </table:table-cell>
            <table:table-cell office:value-type="string">
              <text:p text:style-name="Table_20_Contents_Left"> 10 </text:p>
            </table:table-cell>
          </table:table-row>
          <table:table-row>
            <table:table-cell office:value-type="string"/>
            <table:table-cell office:value-type="string"/>
            <table:table-cell office:value-type="string"/>
          </table:table-row>
          <table:table-row>
            <table:table-cell office:value-type="string">
              <text:p text:style-name="Table_20_Contents_Left">Mangifera </text:p>
            </table:table-cell>
            <table:table-cell office:value-type="string">
              <text:p text:style-name="Table_20_Contents_Left">Brazilië </text:p>
            </table:table-cell>
            <table:table-cell office:value-type="string">
              <text:p text:style-name="Table_20_Contents_Left">50 </text:p>
            </table:table-cell>
          </table:table-row>
          <table:table-row>
            <table:table-cell office:value-type="string"/>
            <table:table-cell office:value-type="string"/>
            <table:table-cell office:value-type="string"/>
          </table:table-row>
          <table:table-row>
            <table:table-cell office:value-type="string">
              <text:p text:style-name="Table_20_Contents_Left">Passiflora </text:p>
            </table:table-cell>
            <table:table-cell office:value-type="string">
              <text:p text:style-name="Table_20_Contents_Left"> Colombia </text:p>
            </table:table-cell>
            <table:table-cell office:value-type="string">
              <text:p text:style-name="Table_20_Contents_Left"> 10 </text:p>
            </table:table-cell>
          </table:table-row>
          <table:table-row>
            <table:table-cell office:value-type="string">
              <text:p text:style-name="Table_20_Contents_Left">Passiflora </text:p>
            </table:table-cell>
            <table:table-cell office:value-type="string">
              <text:p text:style-name="Table_20_Contents_Left"> Kenia </text:p>
            </table:table-cell>
            <table:table-cell office:value-type="string">
              <text:p text:style-name="Table_20_Contents_Left"> 10 </text:p>
            </table:table-cell>
          </table:table-row>
          <table:table-row>
            <table:table-cell office:value-type="string">
              <text:p text:style-name="Table_20_Contents_Left">Passiflora </text:p>
            </table:table-cell>
            <table:table-cell office:value-type="string">
              <text:p text:style-name="Table_20_Contents_Left">Zimbabwe </text:p>
            </table:table-cell>
            <table:table-cell office:value-type="string">
              <text:p text:style-name="Table_20_Contents_Left"> 35 </text:p>
            </table:table-cell>
          </table:table-row>
          <table:table-row>
            <table:table-cell office:value-type="string">
              <text:p text:style-name="Table_20_Contents_Left">Passiflora </text:p>
            </table:table-cell>
            <table:table-cell office:value-type="string">
              <text:p text:style-name="Table_20_Contents_Left"> Zuid-Afrika </text:p>
            </table:table-cell>
            <table:table-cell office:value-type="string">
              <text:p text:style-name="Table_20_Contents_Left">50 </text:p>
            </table:table-cell>
          </table:table-row>
          <table:table-row>
            <table:table-cell office:value-type="string"/>
            <table:table-cell office:value-type="string"/>
            <table:table-cell office:value-type="string"/>
          </table:table-row>
          <table:table-row>
            <table:table-cell office:value-type="string">
              <text:p text:style-name="Table_20_Contents_Left">Prunus </text:p>
            </table:table-cell>
            <table:table-cell office:value-type="string">
              <text:p text:style-name="Table_20_Contents_Left"> Argentinië </text:p>
            </table:table-cell>
            <table:table-cell office:value-type="string">
              <text:p text:style-name="Table_20_Contents_Left"> 35</text:p>
            </table:table-cell>
          </table:table-row>
          <table:table-row>
            <table:table-cell office:value-type="string">
              <text:p text:style-name="Table_20_Contents_Left">Prunus </text:p>
            </table:table-cell>
            <table:table-cell office:value-type="string">
              <text:p text:style-name="Table_20_Contents_Left"> Chili </text:p>
            </table:table-cell>
            <table:table-cell office:value-type="string">
              <text:p text:style-name="Table_20_Contents_Left"> 10 </text:p>
            </table:table-cell>
          </table:table-row>
          <table:table-row>
            <table:table-cell office:value-type="string">
              <text:p text:style-name="Table_20_Contents_Left">Prunus </text:p>
            </table:table-cell>
            <table:table-cell office:value-type="string">
              <text:p text:style-name="Table_20_Contents_Left"> Turkije </text:p>
            </table:table-cell>
            <table:table-cell office:value-type="string">
              <text:p text:style-name="Table_20_Contents_Left"> 10 </text:p>
            </table:table-cell>
          </table:table-row>
          <table:table-row>
            <table:table-cell office:value-type="string">
              <text:p text:style-name="Table_20_Contents_Left">Prunus </text:p>
            </table:table-cell>
            <table:table-cell office:value-type="string">
              <text:p text:style-name="Table_20_Contents_Left"> Verenigde Staten </text:p>
            </table:table-cell>
            <table:table-cell office:value-type="string">
              <text:p text:style-name="Table_20_Contents_Left">25 </text:p>
            </table:table-cell>
          </table:table-row>
          <table:table-row>
            <table:table-cell office:value-type="string">
              <text:p text:style-name="Table_20_Contents_Left">Prunus </text:p>
            </table:table-cell>
            <table:table-cell office:value-type="string">
              <text:p text:style-name="Table_20_Contents_Left"> Zuid Afrika </text:p>
            </table:table-cell>
            <table:table-cell office:value-type="string">
              <text:p text:style-name="Table_20_Contents_Left">10 </text:p>
            </table:table-cell>
          </table:table-row>
          <table:table-row>
            <table:table-cell office:value-type="string"/>
            <table:table-cell office:value-type="string"/>
            <table:table-cell office:value-type="string"/>
          </table:table-row>
          <table:table-row>
            <table:table-cell office:value-type="string">
              <text:p text:style-name="Table_20_Contents_Left">Pyrus </text:p>
            </table:table-cell>
            <table:table-cell office:value-type="string">
              <text:p text:style-name="Table_20_Contents_Left"> Argentinië </text:p>
            </table:table-cell>
            <table:table-cell office:value-type="string">
              <text:p text:style-name="Table_20_Contents_Left"> 15</text:p>
            </table:table-cell>
          </table:table-row>
          <table:table-row>
            <table:table-cell office:value-type="string">
              <text:p text:style-name="Table_20_Contents_Left">Pyrus </text:p>
            </table:table-cell>
            <table:table-cell office:value-type="string">
              <text:p text:style-name="Table_20_Contents_Left"> Chili </text:p>
            </table:table-cell>
            <table:table-cell office:value-type="string">
              <text:p text:style-name="Table_20_Contents_Left"> 35 </text:p>
            </table:table-cell>
          </table:table-row>
          <table:table-row>
            <table:table-cell office:value-type="string">
              <text:p text:style-name="Table_20_Contents_Left">Pyrus </text:p>
            </table:table-cell>
            <table:table-cell office:value-type="string">
              <text:p text:style-name="Table_20_Contents_Left"> China </text:p>
            </table:table-cell>
            <table:table-cell office:value-type="string">
              <text:p text:style-name="Table_20_Contents_Left">35 </text:p>
            </table:table-cell>
          </table:table-row>
          <table:table-row>
            <table:table-cell office:value-type="string">
              <text:p text:style-name="Table_20_Contents_Left">Pyrus </text:p>
            </table:table-cell>
            <table:table-cell office:value-type="string">
              <text:p text:style-name="Table_20_Contents_Left"> Zuid Afrika </text:p>
            </table:table-cell>
            <table:table-cell office:value-type="string">
              <text:p text:style-name="Table_20_Contents_Left"> 10</text:p>
            </table:table-cell>
          </table:table-row>
          <table:table-row>
            <table:table-cell office:value-type="string"/>
            <table:table-cell office:value-type="string"/>
            <table:table-cell office:value-type="string"/>
          </table:table-row>
          <table:table-row>
            <table:table-cell office:value-type="string">
              <text:p text:style-name="Table_20_Contents_Left">Solanum melongena </text:p>
            </table:table-cell>
            <table:table-cell office:value-type="string">
              <text:p text:style-name="Table_20_Contents_Left"> Turkije </text:p>
            </table:table-cell>
            <table:table-cell office:value-type="string">
              <text:p text:style-name="Table_20_Contents_Left">10 </text:p>
            </table:table-cell>
          </table:table-row>
        </table:table>
        <text:p/>
      </text:section>
      <text:h text:outline-level="3" text:style-name="artikel_kop">ARTIKEL II
                  </text:h>
      <text:p text:style-name="artikel">Deze regeling treedt in werking met ingang van 1 januari 2011.</text:p>
      <text:p text:style-name="slotformulering">Deze regeling zal met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Inleiding
               </text:h>
      <text:p text:style-name="nota-toelichting">Onderhavige regeling wijzigt de Regeling tarieven Plantenziektenkundige Dienst en de keuringsdiensten (hierna: tarievenregeling).
                  In deze regeling zijn de tarieven vastgelegd die door de Plantenziektenkundige Dienst (hierna tevens: PD) en de keuringsdiensten,
                  de Stichting Nederlandse Algemene Kwaliteitsdienst Tuinbouw (Naktuinbouw), de Stichting Bloembollenkeuringsdienst (hierna:
                  BKD) de Stichting Kwaliteits-Controle-Bureau (hierna: KCB) en de Stichting Nederlandse Algemene Keuringsdienst voor zaaizaad
                  en pootgoed van landbouwgewassen (NAK) in rekening worden gebracht voor fytosanitaire keuringen, alsmede voor een aantal andere
                  werkzaamheden, zoals het uitvoeren van monsteranalyses en de behandeling van aanvragen met betrekking tot het verlenen van
                  bepaalde vergunningen.
               </text:p>
      <text:p text:style-name="nota-toelichting">Op grond van de met de keuringsdiensten gesloten meerjarige overeenkomsten dienen de keuringsdiensten jaarlijks tariefvoorstellen
                  in en stel ik de tarieven van de keuringsdiensten vast nadat de tarieven zijn beoordeeld op kostendekkendheid en de vereisten
                  van richtlijn 2000/29/EG van de Raad van de Europese Unie van 8 mei 2000 betreffende de beschermende maatregelen tegen het
                  binnenbrengen en de verspreiding in de Gemeenschap van voor planten en voor plantaardige producten schadelijke organismen
                  (PbEG L169). Thans worden enkele tarieven gewijzigd die worden gehanteerd door de PD, de Naktuinbouw, de BKD en het KCB. Deze
                  tariefswijzigingen zullen voor de PD en de keuringsdiensten separaat worden toegelicht.
               </text:p>
      <text:h text:outline-level="3" text:style-name="divisiekop1">Tarieven Plantenziektenkundige Dienst
               </text:h>
      <text:p text:style-name="nota-toelichting">De bestaande tarieven die de Plantenziektenkundige Dienst hanteert voor fytosanitaire inspecties, controles en handelingen,
                  blijven ongewijzigd. Wel worden twee nieuwe tarieven geïntroduceerd. Er wordt een nieuw tarief ingevoerd voor het afgeven
                  van de instructie voor invoervergunning (verder: IVI). De IVI wordt ingezet voor producten die naar een derde land worden
                  geëxporteerd en waarvoor het desbetreffende derde land de invoer toestaat via een invoervergunning omdat het geen generieke
                  invoereisen stelt of daarvan wil afwijken. In de invoervergunning zijn met het oog op een specifieke zending de invoereisen
                  opgenomen. De IVI is in dergelijke gevallen nodig voor de afgifte van fytosanitaire certificaten. De PD geeft op basis van
                  de invoervergunning in de IVI aan welke zaken op het fytosanitaire certificaat moeten worden vermeld (bijschrijvingen) en
                  op welke wijze aan de gestelde eisen kan worden voldaan. De kosten voor het afgeven van een IVI werden voorheen niet in rekening
                  gebracht. Aangezien echter de afgifte van de IVI kan worden beschouwd als onderdeel van de afgifte van het fytosanitaire certificaat,
                  en sprake is van individueel toerekenbaar profijt, kunnen de kosten worden doorberekend aan de aanvrager van de IVI<text:note text:id="n1" text:note-class="footnote"><text:note-citation text:label="1">1</text:note-citation><text:note-body><text:p> Rapport Maat houden, Kamerstukken II 1995/96, 24 036, nr. 22; zie tevens de checklist doorberekening (post-)toelatingskosten (Stcrt. 2000, 90).
               </text:p></text:note-body></text:note>. In overleg met het bedrijfsleven is dan ook besloten deze kosten vanaf 1 januari 2011 door te berekenen. Hiervoor wordt
                  een kostendekkend tarief vastgesteld van € 138,83 (artikel I, onderdeel A).
               </text:p>
      <text:p text:style-name="nota-toelichting">Voorts wordt een tarief opgenomen voor de administratieve afhandeling van verzoeken om vervroegde vrijgave van teeltverboden.
                  Daarbij gaat het om de situatie waarin in verband met de aanwezigheid van een schadelijk organisme een teeltverbod voor bepaalde
                  tijd is opgelegd. De termijn is fytosanitair ingegeven. Indien een teler, vanwege het nemen van speciale maatregelen, meent
                  dat vóór afloop van de termijn zijn perceel vrij is van het schadelijke organisme, kan dat voor hem reden zijn vóór afloop
                  van de termijn vrijgave aan te vragen. Dit is vooralsnog enkel aan de orde bij aardappelmoeheid en stengelaaltjes. Ook in
                  het geval van een vervroegde vrijgave is sprake van individueel toerekenbaar profijt en kunnen de kosten in rekening worden
                  gebracht bij de aanvrager. Dergelijke kosten werden in het verleden al deels in rekening gebracht, maar dan via een dienstverlenend
                  tarief. Aangezien echter het vrijgeven van een perceel op grond van wet- en regelgeving is voorbehouden aan de PD, is het
                  zuiverder de kosten als retributie in rekening te brengen. Het tarief bedraagt € 22,50 (artikel II, onderdeel B). Deze kosten
                  staan overigens los van de kosten die zullen moeten worden gemaakt ten behoeve van het onderzoek van de grond naar de aanwezigheid
                  van het schadelijke organisme.
               </text:p>
      <text:h text:outline-level="3" text:style-name="divisiekop1">Tarieven KCB
               </text:h>
      <text:p text:style-name="nota-toelichting">De tarieven van het KCB worden als volgt gewijzigd. In artikel 14 van de tarievenregeling is onder andere het tarief neergelegd
                  voor de verwerking van inspectieaanvragen die niet via CLIENT Import, het elektronische vooraanmeldsysteem, worden aangemeld.
                  Tot op heden gold een algemeen tarief van € 25,85 per zending. Zendingen kunnen echter uit meerdere partijen bestaan. Daarom
                  wordt thans enige differentiatie in het tarief aangebracht. Er wordt gebruik gemaakt van een lager basistarief per zending
                  (€ 21,90), aangevuld met een bedrag per partij die onderdeel van die zending uitmaakt (€ 0,73). De verwerking van aanmeldformulieren
                  van homogene zendingen bestaande uit één partij, kost minder tijd dan verwerking van aanmeldformulieren bestaande uit verschillende
                  partijen. Deze differentiatie in zendingen krijgt thans uitdrukking in de op te leggen tarieven. Op deze wijze wordt, ook
                  indien meer samengestelde zendingen ter keuring worden aangeboden, toch kostendekkendheid geborgd. Voorts wordt eenzelfde
                  tarief geïntroduceerd voor de verwerking van buiten CLIENT Export aangemelde zendingen aangezien bij de verwerking van inspectieaanvragen
                  voor export dezelfde werkzaamheden worden uitgevoerd (zie artikel I, onderdeel E).
               </text:p>
      <text:p text:style-name="nota-toelichting">De controle bij import op de bijschrijvingen op het fytosanitair certificaat zal worden geïntensiveerd, wat leidt tot een
                  verhoging van het tarief voor de controle van importdocumenten. Bijschrijvingen zijn in het fytosanitair certificaat opgenomen
                  aanvullende verklaringen ten aanzien van de eigenschappen en de herkomst van het te importeren product. Indien specifieke
                  importeisen gelden, mag zonder dergelijke bijschrijvingen geen import plaatsvinden. De intensivering van de controle op bijschrijvingen
                  leidt tot een verhoging van € 0,73 per certificaat, waarmee het door het KCB gehanteerde tarief voor de importcontroles uitkomt
                  op € 9,48. Dit tarief is voor reguliere controles, zogenoemde reduced checks controles en controles ten behoeve van zogenoemde
                  verleggingen (controles uitgevoerd op een erkende inspectielocatie) opgenomen in de artikelen 9 tot en met 13 en 15 (zie artikel I,
                  onderdeel C, onder 1 en onderdeel D).
               </text:p>
      <text:p text:style-name="nota-toelichting">Ten aanzien van de afgifte van fytosanitaire certificaten wordt in artikel 18, eerste lid, van de tarievenregeling, een tarief
                  opgenomen voor de afgifte van een code ter waarmerking van digitale certificaten. Tot op heden werden certificaten wel digitaal,
                  via CLIENT Export, aangevraagd, maar werden geen elektronische certificaten afgegeven. Het is aan derde landen om te bepalen
                  of digitaal afgegeven certificaten worden geaccepteerd. Het tarief voor de verkrijging van een digitaal aangevraagde code
                  ter waarmerking van een elektronisch certificaat bedraagt € 2,92, wat de helft is van het tarief voor een papieren certificaat
                  (€ 5,85). Het tarief is gebaseerd op de inschatting dat de afgifte van een digitaal certificaat twee minuten kost (zie artikel
                  I, onderdeel G). Opgemerkt zij dat, voor zover een exportcertificaat via CLIENT Export wordt aangevraagd, het tarief voor
                  de waarmerking van het certificaat of de afgifte van de code, in rekening wordt gebracht naast de kosten die op grond van
                  artikel 9, eerste lid, onderdeel f, van de regeling in rekening te brengen kosten voor het gebruik van CLIENT Export.
               </text:p>
      <text:p text:style-name="alineagroep">Het tarief dat in rekening zal worden gebracht voor het gebruik van CLIENT Export, wordt voor het KCB vastgesteld op € 4,00
                     (zie artikel I, onderdeel C, onder 2).
                  </text:p>
      <text:p text:style-name="alineagroep.end">Tot slot wijzigt het tarief dat op grond van artikel 17, tweede en derde lid, van de tarievenregeling, voor door Naktuinbouw
                     uitgevoerd laboratoriumonderzoek naar Ditylenchus dipsaci (stengelaaltje) in uien en Radopholus similis in potplanten, in
                     rekening wordt gebracht. Aangezien het tarief van Naktuinbouw voor dit onderzoek stijgt van € 123,95 naar € 126,50, wordt
                     ook het tarief van het KCB op gelijke wijze aangepast (zie artikel I, onderdeel F).
                  </text:p>
      <text:h text:outline-level="3" text:style-name="divisiekop1">Tarieven BKD
               </text:h>
      <text:p text:style-name="nota-toelichting">De bestaande tarieven van de BKD blijven ongewijzigd. Wel wordt in verband met de doorberekening van de kosten voor de vervroegde
                  vrijgave van percelen waarvoor een teeltverbod is afgegeven, een aantal nieuwe tarieven geïntroduceerd voor het (laboratorium)onderzoek
                  dat moet worden gedaan ten behoeve van eventuele vrijgave. Het gaat daarbij om onderzoek naar de aanwezigheid van het stengelaaltje.
                  Ten behoeve van het onderzoek zijn vier kostenposten aan de orde. In de eerste plaats dient een aanvraag administratief te
                  worden verwerkt en ingeboekt in de systemen. Hiertoe geldt een tarief van € 17,50. Voorts geldt voor de monsterneming door
                  de keurmeester het reguliere BKD-uurtarief van € 1,40 per minuut. Voor het vervoer van het genomen monster of de genomen monsters
                  geldt een tarief van € 17,50 per rit en voor het onderzoek ervan € 54,00 per onderzocht monster. Hierbij zij opgemerkt dat
                  deze laatste twee tarieven per onderzocht perceel meerdere keren in rekening kunnen worden gebracht. Dit is het geval als
                  op verschillende momenten monsters worden genomen als gevolg waarvan meerdere ritten worden gemaakt naar het laboratorium
                  waar het onderzoek plaatsvindt of als meerdere grondmonsters separaat worden onderzocht (artikel I, onderdeel H).
               </text:p>
      <text:h text:outline-level="3" text:style-name="divisiekop1">Tarieven Naktuinbouw
               </text:h>
      <text:p text:style-name="alineagroep">De tarieven die Naktuinbouw hanteert worden op een aantal punten aangepast. De tarieven, met uitzondering van de tarieven
                     die hieronder nader worden toegelicht, stijgen met gemiddeld 1,5%. Dit stijgingspercentage is gerelateerd aan het inflatiepercentage
                     van 1,5%. Ten aanzien van tarieven die met een afwijkend percentage stijgen zij het volgende opgemerkt.
                  </text:p>
      <text:p text:style-name="alineagroep">Uit de nacalculaties van de afgelopen jaren is gebleken dat de tarieven niet kostendekkend waren. In de afgelopen jaren is
                     gepoogd tot kostendekkendheid te komen door middel van efficiencyverhoging, wat niet volledig is gelukt. Daarom is thans besloten
                     de tarieven in twee jaar op te trekken tot kostendekkende tarieven.
                  </text:p>
      <text:p text:style-name="alineagroep">De verhoging van de tarieven voor het uitvoeren van fytosanitaire werkzaamheden, welke zijn neergelegd in de artikelen 29
                     en 32 van de tarievenregeling, vloeit grotendeels voort uit een herziene calculatie van de voorrijkosten per inspectie. Gebleken
                     is dat – ondanks efficiencyinspanningen – de voorgecalculeerde voorrijtijd niet reëel was. Dit houdt verband met de grote
                     geografische spreiding van de bij de Naktuinbouw geregistreerde bedrijven. Het basistarief voor inspecties zoals dat is opgenomen
                     in artikel 29, eerste lid, onderdeel a, van de tarievenregeling, wordt daarom thans verhoogd van € 52,00 naar € 58,40. Ook
                     het minutentarief wordt aangepast en stijgt van € 1,42 naar € 1,46 (zie artikel I, onderdeel I, onder 1). De tarieven die
                     gelden voor op ongunstige tijden uitgevoerde inspecties waarvoor een opslag geldt van 50% of 100%, en inspecties die niet
                     elektronisch zijn aangevraagd en waarvoor eveneens een opslag geldt, zijn gebaseerd op dit basistarief en dit minutentarief
                     (zie artikel I, onderdeel I, onder 4 en 5). De opslag die geldt voor niet elektronisch aangevraagde inspectie, wordt eveneens
                     verhoogd. De opslag bedraagt € 20,00. De verhoging houdt verband met het feit dat het handmatig verwerken van papieren aanvragen
                     beduidend meer werk kost dan eerder werd gecalculeerd. Dit betekent dat het basistarief voor niet elektronische aanvragen
                     zoals dat is opgenomen in artikel 32, eerste lid, onderdeel a, van de tarievenregeling, thans € 78,40 bedraagt (€ 58,40 plus
                     € 20,00). (zie artikel I, onderdeel J, onder 2, sub a, e en f).
                  </text:p>
      <text:p text:style-name="alineagroep">Voorts wordt een nieuw tarief geïntroduceerd voor gevallen waarin een keuring wordt aangevraagd op een werkdag ná 15.30 uur.
                     Naktuinbouw maakt de planning en instructies voor de keuringswerkzaamheden tussen 12.00 uur en 15.30 uur op de werkdag voorafgaande
                     aan de dag waarop de keuringen plaatsvinden. Indien keuringen worden aangevraagd na 15.30 uur moeten vastgestelde planningen
                     worden aangepast of moet extra capaciteit worden ingezet. Dit leidt tot extra kosten. Om in dergelijk inefficiënte omstandigheden
                     toch kostendekkendheid te realiseren, wordt voor late aanvragen een opslag van 50% gerekend. Voor digitaal aangevraagde keuringen
                     geldt een basistarief € 87,60 (€ 58,40 plus 50%) en voor niet elektronisch aangevraagde keuringen geldt een basistarief van
                     € 117,60 (€ 78,40 plus 50%) (zie artikel I, onderdeel I, onder 3, onderdeel J, onder 2, sub d).
                  </text:p>
      <text:p text:style-name="alineagroep">Net als de andere keuringsdiensten zal Naktuinbouw de controle op de bijschrijvingen op het fytosanitair certificaat bij importzendingen
                     intensiveren. Deze intensivering leidt tot een verhoging van de tarieven die gelden voor importcontroles van € 0,73. De verhoging
                     is verwerkt in het tarief voor import dat is opgenomen in artikel 29, eerste lid, onderdeel e (zie artikel I, onderdeel I,
                     onderdeel 6).
                  </text:p>
      <text:p text:style-name="alineagroep">Bij niet via CLIENT Export ingediende aanvragen tot verplaatsing van de zending ten behoeve van de uitvoering van de importkeuring
                     op de erkende inspectielocatie, moet handmatig worden gecontroleerd of de locatie is erkend en of de erkenning niet is opgeschort
                     of ingetrokken. Bij aanvragen tot verplaatsing van de zending ten behoeve van de importkeuring op de erkende inspectielocatie,
                     die plaatsvinden via CLIENT Import controleert het systeem of de locatie is erkend. Voor de handmatige controle wordt een
                     tarief van € 15,00 in rekening gebracht (artikel I, onderdeel J, onder 3).
                  </text:p>
      <text:p text:style-name="alineagroep.end">Het tarief dat geldt voor het gebruik van het CLIENT Export systeem, wordt vastgesteld op € 4,62 (zie artikel I, onderdeel
                     I, onder 7).
                  </text:p>
      <text:p text:style-name="nota-toelichting">Tot slot wordt het tarief inzake het waarmerken van certificaten ten behoeve van niet-inspectieplichtige zendingen zoals dat
                  is opgenomen in artikel 36, eerste lid, van de tarievenregeling aangepast en wordt aan dat artikel voorts een nieuw tarief
                  toegevoegd. Het tarief voor het waarmerken van certificaten was gebaseerd op een ingeschatte werktijd van zes minuten. Deze
                  inschatting is te laag gebleken. Tien minuten blijkt een betere inschatting, wat leidt tot een tarief van € 14,60 (artikel
                  I, onderdeel N, onder 1). Tevens wordt een nieuw tarief ingevoerd voor de afgifte van een zogenoemd replacement certificaat.
                  Het gaat hier om de aanvraag en afgifte van een nieuw certificaat dat het originele certificaat vervangt. Naktuinbouw calculeert
                  dat de afgifte van een replacement certificaat gemiddeld ongeveer 35 minuten kost. Dit levert een tarief op van € 50,00 (artikel
                  I, onderdeel N, onder 3).
               </text:p>
      <text:h text:outline-level="3" text:style-name="divisiekop1">Overige wijzigingen
               </text:h>
      <text:p text:style-name="nota-toelichting">Voorts worden voor te importeren producten waarvoor zogenaamde reduced checks van toepassing zijn, enkele van de minimuminspectiefrequenties
                  aangepast en in lijn gebracht met de door de Europese Commissie vastgestelde frequenties. Daartoe wordt de bijlage bij de
                  regeling, waarin de door de Commissie per product en herkomst combinatie vastgestelde minimuminspectiefrequenties zijn opgenomen,
                  gewijzigd (artikel I, onderdeel O).
               </text:p>
      <text:h text:outline-level="3" text:style-name="divisiekop1">Administratieve lasten
               </text:h>
      <text:p text:style-name="nota-toelichting">Deze regeling heeft geen gevolgen voor de administratieve lasten.</text:p>
      <text:h text:outline-level="3" text:style-name="divisiekop1">Vaste verandermomenten (VVM)
               </text:h>
      <text:p text:style-name="nota-toelichting">Deze regeling treedt op 1 januari 2011 in werking en wordt in maand december van het jaar 2010 gepubliceerd. Hiermee wordt
                  ten aanzien van de publicatietermijn van regelgeving afgeweken van de uitgangspunten voor vaste verandermomenten voor regelgeving.
                  Deze houden in dat nieuwe regelingen minimaal twee maanden voorafgaande aan één van de vier vaste verandermomenten (waaronder
                  1 januari) publicatie van de nieuwe regels plaatsvindt.
               </text:p>
      <text:p text:style-name="nota-toelichting">De reden voor deze afwijking is dat bij deze regeling voor een kalenderjaar tarieven worden vastgesteld die mede gebaseerd
                  zijn op de kosten die in het voorgaande jaar zijn gemaakt. Deze cijfers zijn pas tegen het eind van het jaar bekend. Publicatie
                  voor 1 november is derhalve niet mogelijk.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