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2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4200*"/>
    </style:style>
    <style:style style:family="table-column" style:name="table.3.col3">
      <style:table-column-properties style:rel-column-width="4200*"/>
    </style:style>
    <style:style style:family="table" style:name="table.4">
      <style:table-properties table:align="margins"/>
    </style:style>
    <style:style style:family="table-column" style:name="table.4.col1">
      <style:table-column-properties style:rel-column-width="4300*"/>
    </style:style>
    <style:style style:family="table-column" style:name="table.4.col2">
      <style:table-column-properties style:rel-column-width="57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4200*"/>
    </style:style>
    <style:style style:family="table-column" style:name="table.5.col3">
      <style:table-column-properties style:rel-column-width="42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4200*"/>
    </style:style>
    <style:style style:family="table-column" style:name="table.6.col3">
      <style:table-column-properties style:rel-column-width="42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4200*"/>
    </style:style>
    <style:style style:family="table-column" style:name="table.7.col3">
      <style:table-column-properties style:rel-column-width="42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4200*"/>
    </style:style>
    <style:style style:family="table-column" style:name="table.8.col3">
      <style:table-column-properties style:rel-column-width="4200*"/>
    </style:style>
  </office:automatic-styles>
  <office:body>
    <office:text>
      <text:p text:style-name="publicatie-titel">Staatscourant 2010, 19787</text:p>
      <text:p text:style-name="publicatie-titel.end">13 december 2010</text:p>
      <text:h text:outline-level="1" text:style-name="staatscourant_kop">Circulaire bezoldiging en ambtstoelage burgemeesters, wedde en (onkosten)vergoeding wethouders, (onkosten)vergoeding raads-
            en commissieleden
         </text:h>
      <text:p text:style-name="context_al">Aan: De burgemeesters, het college van burgemeester en wethouders, de raadsleden, de commissieleden, de raadsgriffier, de
                     gemeentesecretaris en het hoofd van de personeelsafdeling
                  </text:p>
      <text:p text:style-name="context_al">Onderwerp: Bezoldiging en ambtstoelage burgemeesters, wedde en (onkosten)vergoeding wethouders, (onkosten)vergoeding raads-
                     en commissieleden
                  </text:p>
      <text:p text:style-name="context_al">Doelstelling: Informatie over beleid</text:p>
      <text:p text:style-name="context_al">Juridische grondslag: Rechtspositiebesluit burgemeesters, Rechtspositiebesluit wethouders en Rechtspositiebesluit raads- en
                     commissieleden
                  </text:p>
      <text:p text:style-name="context_al">Relaties met andere circulaires: 19 juni 2007, nr. 2007-181639, 23 december 2009, nr. 2009-752146 en 11 januari 2010, nr. 2010-4480</text:p>
      <text:p text:style-name="context_al">Ingangsdatum: 1 januari 2011</text:p>
      <text:p text:style-name="context_al">Geldig tot: Nadere berichtgeving</text:p>
      <text:p text:style-name="context_al">Datum: 30 november 2010</text:p>
      <text:p text:style-name="context_al.end">Kenmerk: 2010-0000693951</text:p>
      <text:h text:outline-level="3" text:style-name="divisiekop1">Algemene informatie
                  </text:h>
      <text:p text:style-name="circulaire_divisie">Door middel van deze circulaire wordt u, zoals elk jaar gebruikelijk, geïnformeerd over de wijzigingen van de bedragen van
                     de (onkosten)vergoedingen voor burgemeesters, wethouders, raadsleden en commissieleden.
                  </text:p>
      <text:p text:style-name="alineagroep">Voor uw informatie meld ik u bovendien nog het volgende.</text:p>
      <text:p text:style-name="alineagroep.end">Op dit moment is een algemene maatregel van bestuur in voorbereiding waarin een aantal rechtspositiebesluiten van politieke
                        ambtsdragers wordt gewijzigd. Deze wijzigingen hebben te maken met de invoering van de werkkostenregeling die voortvloeit
                        uit de Fiscale vereenvoudigingswet 2010 (Staatsblad 2010, nr. 611) met ingang van 1 januari 2011. Gemeenten kunnen er voor kiezen met ingang van deze datum de werkkostenregeling in te voeren.
                        De wijziging van de rechtspositie-besluiten maakt het voor gemeenten lokaal mogelijk voorzieningen voor politieke ambtsdragers
                        gelijktijdig met de ambtenaren aan te wijzen als eindheffings-bestanddeel binnen de werkkostenregeling. De keuzemogelijkheid
                        om over te stappen naar de werkkostenregeling eindigt op 1 januari 2014. Met ingang van deze datum dienen alle gemeenten de
                        werkkostenregeling te hebben ingevoerd. De algemene maatregel van bestuur beoogt een beleidsarme omzetting naar de werk-kostenregeling.
                        Het aansprakenniveau voor betrokken ambtsdragers verandert niet.
                     </text:p>
      <text:p text:style-name="alineagroep">De ministerraad heeft op 5 november 2010 ingestemd met deze algemene maatregel van bestuur waarin bovenstaande wijzigingen
                        zijn opgenomen.
                     </text:p>
      <text:p text:style-name="alineagroep">De volgende stap in de procedure is advisering door de Raad van State.</text:p>
      <text:p text:style-name="alineagroep">De wijzigingen die betrekking hebben op dit onderwerp treden naar alle waarschijnlijkheid, indien noodzakelijk met terugwerkende
                        kracht, in werking met ingang van 1 januari 2011 en worden in het Staatsblad gepubliceerd.
                     </text:p>
      <text:p text:style-name="alineagroep.end">Na de publicatie in het Staatsblad informeer ik u zo spoedig mogelijk over de consequenties van deze wijzigingen voor de in
                        deze circulaire opgenomen bedragen in het geval uw gemeente besluit om over te stappen op de werkkostenregeling.
                     </text:p>
      <text:h text:outline-level="3" text:style-name="divisiekop1">1. Bezoldiging burgemeesters
                  </text:h>
      <text:p text:style-name="circulaire_divisie">Op grond van artikel 8, derde lid, van het Rechtspositiebesluit burgemeesters wijzigt de bezoldiging van burgemeesters overeenkomstig
                     de wijziging van de bezoldiging van het personeel in de sector Rijk.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bezoldiging
                     van burgemeesters.
                  </text:p>
      <text:p text:style-name="alineagroep">U bent over de bezoldiging van de burgemeesters voor het laatst geïnformeerd bij circulaire van 23 december 2009, kenmerk
                        2009-752146. U kunt vooralsnog uitgaan van de bezoldiging voor burgemeesters zoals beschreven in die circulaire en die gelden
                        per 1 januari 2010.
                     </text:p>
      <text:p text:style-name="alineagroep.end">Voor de volledigheid vermeld ik de bezoldigingsbedragen voor burgemeesters die gelden per 1 januari 2010 en die tot de eerstvolgende
                        wijziging blijven gel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Klasse</text:p>
            </table:table-cell>
            <table:table-cell office:value-type="string">
              <text:p text:style-name="Table_20_Heading_Left">Aantal inwoners</text:p>
            </table:table-cell>
            <table:table-cell office:value-type="string">
              <text:p text:style-name="Table_20_Heading_Right">Bezoldiging</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5.747,72</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6.323,09</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6.894,16</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7.457,79</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8.018,17</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8.626,59</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9.098,26</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9.691,95</text:p>
          </table:table-cell>
        </table:table-row>
        <table:table-row>
          <table:table-cell office:value-type="string">
            <text:p text:style-name="Table_20_Contents_Left">9</text:p>
          </table:table-cell>
          <table:table-cell office:value-type="string">
            <text:p text:style-name="Table_20_Contents_Left">375.001 en meer</text:p>
          </table:table-cell>
          <table:table-cell office:value-type="string">
            <text:p text:style-name="Table_20_Contents_Right">€ 10.325,86</text:p>
          </table:table-cell>
        </table:table-row>
      </table:table>
      <text:p/>
      <text:h text:outline-level="3" text:style-name="divisiekop1">2. Eindejaarsuitkeringen burgemeesters
                  </text:h>
      <text:list text:style-name="list-style-1">
        <text:list-item text:start-value="1">
          <text:p text:style-name="list.start">Op grond van het eerste lid van artikel 15a van het Rechtspositiebesluit burgemeesters, heeft de burgemeester recht op een
                           eindejaarsuitkering. Voor de burgemeesters wordt wat betreft de eindejaarsuitkering aansluiting gezocht bij de afspraken die
                           daarover zijn gemaakt voor het personeel in de sector Rijk.
                        </text:p>
          <text:p text:style-name="list.cont">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eindejaarsuitkering
                           voor burgemeesters.
                        </text:p>
          <text:p text:style-name="list.cont">U bent over de eindejaarsuitkering van de burgemeesters geïnformeerd bij circulaire van 19 juni 2007, nr. 2007-181639. Deze
                           informatie is nog steeds van toepassing.
                        </text:p>
          <text:p text:style-name="list.cont">Voor uw informatie meld ik u dat voor burgemeesters vanaf 1 december 2009 een eindejaarsuitkering geldt van 9,8%.</text:p>
        </text:list-item>
        <text:list-item text:start-value="2">
          <text:p text:style-name="list.end">Voor de volledigheid wijs ik u nog op de circulaire van 25 september 2008, nr. 2008-434972, waarin is gemeld dat in het Georganiseerd
                           Overleg burgemeesters van 19 juni 2008 is afgesproken dat ook na 2008 door gemeenten aan burgemeesters een éénmalige uitkering
                           (in de vorm van een eindejaarsuitkering) ad € 450,– wordt uitgekeerd. Deze informatie is nog steeds van toepassing. Dat houdt
                           in dat de éénmalige uitkering ad € 450,– door de gemeenten in de maand november van de jaren 2009 en volgende aan de burgemeesters
                           moet worden uitgekeerd. Voor verdere informatie verwijs ik u naar de circulaire van 25 september 2008.
                        </text:p>
        </text:list-item>
      </text:list>
      <text:h text:outline-level="3" text:style-name="divisiekop1">3. Ambtstoelage burgemeesters
                  </text:h>
      <text:p text:style-name="alineagroep">In artikel 16, tweede lid, van het Rechtspositiebesluit burgemeesters is bepaald dat de ambtstoelage van burgemeesters per
                        1 januari van elk jaar wordt herzien aan de hand van de consumentenprijsindex geldend voor de maand september van het voorafgaande kalenderjaar.
                     </text:p>
      <text:p text:style-name="alineagroep.end">De consumentenprijsindex voor 2010 is bepaald op 107,26. Voor 2009 was dit indexcijfer 105,59. Dit betekent dat de bedragen
                        van de ambtstoelage per 1 januari 2011 worden verhoogd met 1,6%.
                     </text:p>
      <text:p text:style-name="circulaire_divisie">Met ingang van 1 januari 2011 luiden de bedragen genoemd in artikel 16, eerste lid, als volgt:</text:p>
      <text:p text:style-name="table.fix"/>
      <table:table table:name="table.2" table:style-name="table.2">
        <table:table-column table:style-name="table.2.col1"/>
        <table:table-column table:style-name="table.2.col2"/>
        <table:table-header-rows>
          <table:table-row>
            <table:table-cell office:value-type="string">
              <text:p text:style-name="Table_20_Heading_Left">Inwonersklasse als bedoeld in artikel 5</text:p>
            </table:table-cell>
            <table:table-cell office:value-type="string">
              <text:p text:style-name="Table_20_Heading_Right">Ambtstoelage per maand</text:p>
            </table:table-cell>
          </table:table-row>
        </table:table-header-rows>
        <table:table-row>
          <table:table-cell office:value-type="string">
            <text:p text:style-name="Table_20_Contents_Left">1 en 2</text:p>
          </table:table-cell>
          <table:table-cell office:value-type="string">
            <text:p text:style-name="Table_20_Contents_Right">€ 672,01</text:p>
          </table:table-cell>
        </table:table-row>
        <table:table-row>
          <table:table-cell office:value-type="string">
            <text:p text:style-name="Table_20_Contents_Left">3 en 4</text:p>
          </table:table-cell>
          <table:table-cell office:value-type="string">
            <text:p text:style-name="Table_20_Contents_Right">€ 700,32</text:p>
          </table:table-cell>
        </table:table-row>
        <table:table-row>
          <table:table-cell office:value-type="string">
            <text:p text:style-name="Table_20_Contents_Left">5 tot en met 9</text:p>
          </table:table-cell>
          <table:table-cell office:value-type="string">
            <text:p text:style-name="Table_20_Contents_Right">€ 723,61</text:p>
          </table:table-cell>
        </table:table-row>
      </table:table>
      <text:p/>
      <text:h text:outline-level="3" text:style-name="divisiekop1">4. Vergoeding wethouders
                  </text:h>
      <text:p text:style-name="circulaire_divisie">Op grond van artikel 3, tweede lid, van het Rechtspositiebesluit wethouders wijzigt de wedde van wethouders overeenkomstig
                     de wijziging van de bezoldiging van het personeel in de sector Rijk.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wedde van
                     de wethouders.
                  </text:p>
      <text:p text:style-name="circulaire_divisie">U bent over de wedde van de wethouders voor het laatst geïnformeerd bij circulaire van 23 december 2009, kenmerk 2009-752146.
                     U kunt vooralsnog uitgaan van de wedde van de wethouders zoals beschreven in die circulaire en die gelden per 1 april 2009.
                  </text:p>
      <text:p text:style-name="circulaire_divisie">Voor de volledigheid vermeld ik de wedde van de wethouders zoals die gelden per 1 april 2009 en die tot de eerstvolgende wijziging
                     blijven gelde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Bezoldiging</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4.380,72</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4.964,76</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5.553,35</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5.943,06</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6.529,63</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7.115,19</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7.703,79</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8.113,34</text:p>
          </table:table-cell>
        </table:table-row>
        <table:table-row>
          <table:table-cell office:value-type="string">
            <text:p text:style-name="Table_20_Contents_Left">9</text:p>
          </table:table-cell>
          <table:table-cell office:value-type="string">
            <text:p text:style-name="Table_20_Contents_Left">375.001 en meer</text:p>
          </table:table-cell>
          <table:table-cell office:value-type="string">
            <text:p text:style-name="Table_20_Contents_Right">€ 9.098,26</text:p>
          </table:table-cell>
        </table:table-row>
      </table:table>
      <text:p/>
      <text:h text:outline-level="3" text:style-name="divisiekop1">5. Eindejaarsuitkering wethouders
                  </text:h>
      <text:p text:style-name="circulaire_divisie">Gelet op artikel 3, derde lid, van het Rechtspositiebesluit wethouders ontvangt een wethouder een eindejaarsuitkering overeenkomstig
                     de bepalingen welke daaromtrent voor het personeel in de sector Rijk zijn vastgesteld.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eindejaarsuitkering
                     voor de wethouders.
                  </text:p>
      <text:p text:style-name="alineagroep">U bent over de eindejaarsuitkering van de wethouders geïnformeerd bij circulaire van 19 juni 2007, nr. 2007-181639. Deze informatie
                        is nog steeds van toepassing.
                     </text:p>
      <text:p text:style-name="alineagroep.end">Voor uw informatie meld ik u dat voor wethouders vanaf 1 december 2009 een eindejaarsuitkering geldt van 8,3%.</text:p>
      <text:h text:outline-level="3" text:style-name="divisiekop1">6. Onkostenvergoeding wethouders
                  </text:h>
      <text:p text:style-name="alineagroep">In artikel 25, tweede lid, van het Rechtspositiebesluit wethouders is bepaald dat de onkostenvergoeding voor wethouders per
                        1 januari van elk jaar wordt herzien aan de hand van de consumentenprijsindex geldend voor de maand september van het voorafgaande
                        kalenderjaar.
                     </text:p>
      <text:p text:style-name="alineagroep.end">De consumentenprijsindex voor 2010 is bepaald op 107,26. Voor 2009 was dit indexcijfer 105,59. Dit betekent dat de bedragen
                        van de onkostenvergoedingen van de wethouders per 1 januari 2011 worden verhoogd met 1,6%.
                     </text:p>
      <text:p text:style-name="circulaire_divisie">Met ingang van 1 januari 2011 luiden de bedragen genoemd in artikel 25, eerste lid, van het Rechtspositiebesluit wethouders als volgt:</text:p>
      <text:p text:style-name="table.fix"/>
      <table:table table:name="table.4" table:style-name="table.4">
        <table:table-column table:style-name="table.4.col1"/>
        <table:table-column table:style-name="table.4.col2"/>
        <table:table-header-rows>
          <table:table-row>
            <table:table-cell office:value-type="string">
              <text:p text:style-name="Table_20_Heading_Left">Aantal inwoners gemeente </text:p>
            </table:table-cell>
            <table:table-cell office:value-type="string">
              <text:p text:style-name="Table_20_Heading_Right">Maximale onkostenvergoeding per maand</text:p>
            </table:table-cell>
          </table:table-row>
        </table:table-header-rows>
        <table:table-row>
          <table:table-cell office:value-type="string">
            <text:p text:style-name="Table_20_Contents_Left"> Tot en met 8.000</text:p>
          </table:table-cell>
          <table:table-cell office:value-type="string">
            <text:p text:style-name="Table_20_Contents_Right">€ 269,13</text:p>
          </table:table-cell>
        </table:table-row>
        <table:table-row>
          <table:table-cell office:value-type="string">
            <text:p text:style-name="Table_20_Contents_Left"> 8.001–14.000</text:p>
          </table:table-cell>
          <table:table-cell office:value-type="string">
            <text:p text:style-name="Table_20_Contents_Right">€ 442,26</text:p>
          </table:table-cell>
        </table:table-row>
        <table:table-row>
          <table:table-cell office:value-type="string">
            <text:p text:style-name="Table_20_Contents_Left">14.001–18.000</text:p>
          </table:table-cell>
          <table:table-cell office:value-type="string">
            <text:p text:style-name="Table_20_Contents_Right">€ 572,11</text:p>
          </table:table-cell>
        </table:table-row>
        <table:table-row>
          <table:table-cell office:value-type="string">
            <text:p text:style-name="Table_20_Contents_Left">18.001–</text:p>
          </table:table-cell>
          <table:table-cell office:value-type="string">
            <text:p text:style-name="Table_20_Contents_Right">€ 624,28</text:p>
          </table:table-cell>
        </table:table-row>
      </table:table>
      <text:p/>
      <text:h text:outline-level="3" text:style-name="divisiekop1">7. Vergoedingen raadsleden
                  </text:h>
      <text:p text:style-name="alineagroep">In artikel 2, tweede lid, van het Rechtspositiebesluit raads- en commissieleden is bepaald dat de vergoeding voor werkzaamheden
                        voor raadsleden per 1 januari van elk jaar wordt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raadsleden per 1 januari
                        2011 worden verhoogd met 2,0%. Dit is de procentuele verhoging van het indexcijfer van 2010 (130,2) ten opzichte van 2009
                        (127,7).
                     </text:p>
      <text:p text:style-name="circulaire_divisie">Het maximumbedrag per maand voor de vergoeding van werkzaamheden voor raadsleden genoemd in artikel 2, eerste lid, van het
                     Rechtspositiebesluit raads- en commissieleden bedraagt per 1 januari 2011:
                  </text:p>
      <text:p text:style-name="Caption">Tabel I</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Maximum vergoeding werkzaamheden per maand</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232,57</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367,49</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572,81</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889,13</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1.157,56</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1.354,52</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1.537,82</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1.791,52</text:p>
          </table:table-cell>
        </table:table-row>
        <table:table-row>
          <table:table-cell office:value-type="string">
            <text:p text:style-name="Table_20_Contents_Left">9</text:p>
          </table:table-cell>
          <table:table-cell office:value-type="string">
            <text:p text:style-name="Table_20_Contents_Left">375.001–</text:p>
          </table:table-cell>
          <table:table-cell office:value-type="string">
            <text:p text:style-name="Table_20_Contents_Right">€ 2.181,10</text:p>
          </table:table-cell>
        </table:table-row>
      </table:table>
      <text:p/>
      <text:h text:outline-level="3" text:style-name="divisiekop1">8. Onkostenvergoeding raadsleden
                  </text:h>
      <text:p text:style-name="alineagroep">In artikel 2, vijfde lid, van het Rechtspositiebesluit raads- en commissieleden is bepaald dat de onkostenvergoeding voor
                        raadsleden per 1 januari van elk jaar wordt herzien aan de hand van de consumentenprijsindex geldend voor de maand september
                        van het voorafgaande kalenderjaar.
                     </text:p>
      <text:p text:style-name="alineagroep.end">De consumentenprijsindex voor 2010 is bepaald op 107,26. Voor 2009 was dit indexcijfer 105,59. Dit betekent dat de bedragen
                        van de onkostenvergoedingen voor de raadsleden per 1 januari 2011 worden verhoogd met 1,6%.
                     </text:p>
      <text:p text:style-name="circulaire_divisie">Het maximumbedrag per maand voor de onkostenvergoeding voor raadsleden genoemd in artikel 2, derde en vierde lid, van het
                     Rechtspositiebesluit raads- en commissieleden bedraagt per 1 januari 2011:
                  </text:p>
      <text:p text:style-name="Caption">Tabel II: Onkostenvergoeding raadsleden</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Maximum onkostenvergoeding per maand</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42,17</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56,03</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74,36</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102,11</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132,07</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150,39</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168,15</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200,32</text:p>
          </table:table-cell>
        </table:table-row>
        <table:table-row>
          <table:table-cell office:value-type="string">
            <text:p text:style-name="Table_20_Contents_Left">9</text:p>
          </table:table-cell>
          <table:table-cell office:value-type="string">
            <text:p text:style-name="Table_20_Contents_Left">375.001–</text:p>
          </table:table-cell>
          <table:table-cell office:value-type="string">
            <text:p text:style-name="Table_20_Contents_Right">€ 240,26</text:p>
          </table:table-cell>
        </table:table-row>
      </table:table>
      <text:p/>
      <text:p text:style-name="Caption">Tabel III: Onkostenvergoeding raadsleden bij fictieve dienstbetrekking</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Maximum onkostenvergoeding (bij fictieve dienstbetrekking) per maand</text:p>
            </table:table-cell>
          </table:table-row>
        </table:table-header-rows>
        <table:table-row>
          <table:table-cell office:value-type="string">
            <text:p text:style-name="Table_20_Contents_Left">1</text:p>
          </table:table-cell>
          <table:table-cell office:value-type="string">
            <text:p text:style-name="Table_20_Contents_Left">Tot en met 8.000</text:p>
          </table:table-cell>
          <table:table-cell office:value-type="string">
            <text:p text:style-name="Table_20_Contents_Right">€ 87,67</text:p>
          </table:table-cell>
        </table:table-row>
        <table:table-row>
          <table:table-cell office:value-type="string">
            <text:p text:style-name="Table_20_Contents_Left">2</text:p>
          </table:table-cell>
          <table:table-cell office:value-type="string">
            <text:p text:style-name="Table_20_Contents_Left">8.001–14.000</text:p>
          </table:table-cell>
          <table:table-cell office:value-type="string">
            <text:p text:style-name="Table_20_Contents_Right">€ 116,51</text:p>
          </table:table-cell>
        </table:table-row>
        <table:table-row>
          <table:table-cell office:value-type="string">
            <text:p text:style-name="Table_20_Contents_Left">3</text:p>
          </table:table-cell>
          <table:table-cell office:value-type="string">
            <text:p text:style-name="Table_20_Contents_Left">14.001–24.000</text:p>
          </table:table-cell>
          <table:table-cell office:value-type="string">
            <text:p text:style-name="Table_20_Contents_Right">€ 154,26</text:p>
          </table:table-cell>
        </table:table-row>
        <table:table-row>
          <table:table-cell office:value-type="string">
            <text:p text:style-name="Table_20_Contents_Left">4</text:p>
          </table:table-cell>
          <table:table-cell office:value-type="string">
            <text:p text:style-name="Table_20_Contents_Left">24.001–40.000</text:p>
          </table:table-cell>
          <table:table-cell office:value-type="string">
            <text:p text:style-name="Table_20_Contents_Right">€ 212,53</text:p>
          </table:table-cell>
        </table:table-row>
        <table:table-row>
          <table:table-cell office:value-type="string">
            <text:p text:style-name="Table_20_Contents_Left">5</text:p>
          </table:table-cell>
          <table:table-cell office:value-type="string">
            <text:p text:style-name="Table_20_Contents_Left">40.001–60.000</text:p>
          </table:table-cell>
          <table:table-cell office:value-type="string">
            <text:p text:style-name="Table_20_Contents_Right">€ 275,23</text:p>
          </table:table-cell>
        </table:table-row>
        <table:table-row>
          <table:table-cell office:value-type="string">
            <text:p text:style-name="Table_20_Contents_Left">6</text:p>
          </table:table-cell>
          <table:table-cell office:value-type="string">
            <text:p text:style-name="Table_20_Contents_Left">60.001–100.000</text:p>
          </table:table-cell>
          <table:table-cell office:value-type="string">
            <text:p text:style-name="Table_20_Contents_Right">€ 312,99</text:p>
          </table:table-cell>
        </table:table-row>
        <table:table-row>
          <table:table-cell office:value-type="string">
            <text:p text:style-name="Table_20_Contents_Left">7</text:p>
          </table:table-cell>
          <table:table-cell office:value-type="string">
            <text:p text:style-name="Table_20_Contents_Left">100.001–150.000</text:p>
          </table:table-cell>
          <table:table-cell office:value-type="string">
            <text:p text:style-name="Table_20_Contents_Right">€ 350,15</text:p>
          </table:table-cell>
        </table:table-row>
        <table:table-row>
          <table:table-cell office:value-type="string">
            <text:p text:style-name="Table_20_Contents_Left">8</text:p>
          </table:table-cell>
          <table:table-cell office:value-type="string">
            <text:p text:style-name="Table_20_Contents_Left">150.001–375.000</text:p>
          </table:table-cell>
          <table:table-cell office:value-type="string">
            <text:p text:style-name="Table_20_Contents_Right">€ 416,74</text:p>
          </table:table-cell>
        </table:table-row>
        <table:table-row>
          <table:table-cell office:value-type="string">
            <text:p text:style-name="Table_20_Contents_Left">9</text:p>
          </table:table-cell>
          <table:table-cell office:value-type="string">
            <text:p text:style-name="Table_20_Contents_Left">375.001–</text:p>
          </table:table-cell>
          <table:table-cell office:value-type="string">
            <text:p text:style-name="Table_20_Contents_Right">€ 500,53</text:p>
          </table:table-cell>
        </table:table-row>
      </table:table>
      <text:p/>
      <text:h text:outline-level="3" text:style-name="divisiekop1">9. Tegemoetkoming in de kosten van een ziektekostenverzekering voor de raadsleden
                  </text:h>
      <text:p text:style-name="alineagroep">In het eerste lid van artikel 11 van het Rechtspositiebesluit raads- en commissieleden is bepaald dat de raad bij verordening
                        kan bepalen dat een lid van de raad ten laste van de gemeente een tegemoetkoming in de kosten van een ziektekostenverzekering ontvangt.
                     </text:p>
      <text:p text:style-name="alineagroep.end">In het tweede lid van artikel 11 van het Rechtspositiebesluit raads- en commissieleden is bepaald dat als de nominale eindejaarsuitkering
                        van het personeel werkzaam bij de sector Rijk wijziging ondergaat, het bedrag van de tegemoetkoming in de kosten van de ziektekostenverzekering
                        naar evenredigheid wordt gewijzigd.
                     </text:p>
      <text:p text:style-name="circulaire_divisie">De op dit moment geldende arbeidsvoorwaardenovereenkomst voor het rijkspersoneel is overeengekomen voor de periode van 1 januari
                     2007 tot en met 31 december 2010. Op dit moment wordt overleg gevoerd over een nieuwe arbeidsvoorwaardenovereenkomst sector
                     Rijk. Als een dergelijke volgende overeenkomst wordt vastgesteld, informeer ik u over de gevolgen daarvan voor de tegemoetkoming
                     in de kosten van een ziektekostenverzekering voor de raadsleden.
                  </text:p>
      <text:p text:style-name="alineagroep">U bent over de tegemoetkoming in de kosten van een ziektekostenverzekering voor de raadsleden geïnformeerd bij circulaire
                        van 19 juni 2007, nr. 2007-181639. Deze informatie is nog steeds van toepassing.
                     </text:p>
      <text:p text:style-name="alineagroep.end">Voor uw informatie meld ik u dat voor de raadsleden vanaf 1 april 2009 een tegemoetkoming in de kosten van een ziektekostenverzekering
                        geldt van € 203,21 per jaar.
                     </text:p>
      <text:h text:outline-level="3" text:style-name="divisiekop1">10. Commissieleden
                  </text:h>
      <text:p text:style-name="alineagroep">In artikel 14, eerste lid, juncto artikel 2, tweede lid, van het Rechtspositiebesluit raads- en commissieleden is bepaald
                        dat de vergoeding voor het bijwonen van vergaderingen per 1 januari van elk jaar wordt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commissieleden per 1 januari
                        2011 worden verhoogd met 2,0%. Dit is de procentuele verhoging van het indexcijfer van 2010 (130,2) ten opzichte van 2009
                        (127,7).
                     </text:p>
      <text:p text:style-name="circulaire_divisie">De maximumvergoeding voor het bijwonen van vergaderingen voor leden van gemeentelijke commissies genoemd in het eerste lid
                     van artikel 14 van het Rechtspositiebesluit raads- en commissieleden bedraagt per 1 januari 2011:
                  </text:p>
      <text:p text:style-name="Caption">Tabel IV</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Klasse</text:p>
            </table:table-cell>
            <table:table-cell office:value-type="string">
              <text:p text:style-name="Table_20_Heading_Left">Inwonertal</text:p>
            </table:table-cell>
            <table:table-cell office:value-type="string">
              <text:p text:style-name="Table_20_Heading_Right">Vergoeding per vergadering</text:p>
            </table:table-cell>
          </table:table-row>
        </table:table-header-rows>
        <table:table-row>
          <table:table-cell office:value-type="string">
            <text:p text:style-name="Table_20_Contents_Left">1</text:p>
          </table:table-cell>
          <table:table-cell office:value-type="string">
            <text:p text:style-name="Table_20_Contents_Left">Tot en met 10.000</text:p>
          </table:table-cell>
          <table:table-cell office:value-type="string">
            <text:p text:style-name="Table_20_Contents_Right">€ 55,87</text:p>
          </table:table-cell>
        </table:table-row>
        <table:table-row>
          <table:table-cell office:value-type="string">
            <text:p text:style-name="Table_20_Contents_Left">2</text:p>
          </table:table-cell>
          <table:table-cell office:value-type="string">
            <text:p text:style-name="Table_20_Contents_Left">10.001–20.000</text:p>
          </table:table-cell>
          <table:table-cell office:value-type="string">
            <text:p text:style-name="Table_20_Contents_Right">€ 61,76</text:p>
          </table:table-cell>
        </table:table-row>
        <table:table-row>
          <table:table-cell office:value-type="string">
            <text:p text:style-name="Table_20_Contents_Left">3</text:p>
          </table:table-cell>
          <table:table-cell office:value-type="string">
            <text:p text:style-name="Table_20_Contents_Left">20.001–50.000</text:p>
          </table:table-cell>
          <table:table-cell office:value-type="string">
            <text:p text:style-name="Table_20_Contents_Right">€ 74,09</text:p>
          </table:table-cell>
        </table:table-row>
        <table:table-row>
          <table:table-cell office:value-type="string">
            <text:p text:style-name="Table_20_Contents_Left">4</text:p>
          </table:table-cell>
          <table:table-cell office:value-type="string">
            <text:p text:style-name="Table_20_Contents_Left">50.001–100.000</text:p>
          </table:table-cell>
          <table:table-cell office:value-type="string">
            <text:p text:style-name="Table_20_Contents_Right">€ 91,17</text:p>
          </table:table-cell>
        </table:table-row>
        <table:table-row>
          <table:table-cell office:value-type="string">
            <text:p text:style-name="Table_20_Contents_Left">5</text:p>
          </table:table-cell>
          <table:table-cell office:value-type="string">
            <text:p text:style-name="Table_20_Contents_Left">100.001–250.000</text:p>
          </table:table-cell>
          <table:table-cell office:value-type="string">
            <text:p text:style-name="Table_20_Contents_Right">€ 116,43</text:p>
          </table:table-cell>
        </table:table-row>
        <table:table-row>
          <table:table-cell office:value-type="string">
            <text:p text:style-name="Table_20_Contents_Left">6</text:p>
          </table:table-cell>
          <table:table-cell office:value-type="string">
            <text:p text:style-name="Table_20_Contents_Left">250.001–</text:p>
          </table:table-cell>
          <table:table-cell office:value-type="string">
            <text:p text:style-name="Table_20_Contents_Right">€ 147,61</text:p>
          </table:table-cell>
        </table:table-row>
      </table:table>
      <text:p/>
      <text:h text:outline-level="3" text:style-name="divisiekop1">11. WGA-premie (premie Werkhervatting gedeeltelijk arbeidsgeschikten)
                  </text:h>
      <text:p text:style-name="alineagroep">Voor uw informatie merk ik nog op dat voor de burgemeesters niet meer en voor de wethouders géén verhaal van de WGA-lasten
                        plaats vindt. De burgemeesters en de wethouders vallen onder de Algemene pensioenwet politieke ambtsdragers (Appa) en niet
                        (meer) onder de wettelijke sociale zekerheid, zoals de WIA (Wet werk en inkomen naar arbeidsvermogen). Voor de burgemeesters
                        en de wethouders vindt op grond van de Appa geen inhouding plaats in verband met arbeidsongeschiktheid.
                     </text:p>
      <text:p text:style-name="alineagroep.end">Ook voor de raadsleden vindt géén verhaal van de WGA-lasten plaats. De raadsleden zijn ook uitgezonderd van de wettelijke
                        sociale zekerheid.
                     </text:p>
      <text:h text:outline-level="3" text:style-name="divisiekop1">12. Informatie op internet
                  </text:h>
      <text:p text:style-name="circulaire_divisie">Informatie die betrekking heeft op gemeentelijke politieke ambtsdragers, kunt u vinden op de internetsite van de Rijksoverheid:
                     www.rijksoverheid.nl. Daarna kiest u Ministeries/Ministerie van BZK/Onderwerpen/Gemeenten.
                  </text:p>
      <text:p text:style-name="ondertekening">De minister van Binnenlandse Zaken en Koninkrijksrelaties,</text:p>
      <text:p text:style-name="ondertekening">voor deze:</text:p>
      <text:p text:style-name="ondertekening">
                     de directeur Arbeidszaken Publieke Sector,
                  </text:p>
      <text:p text:style-name="ondertekening.end">L.D.P. Lomba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