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59</text:p>
      <text:p text:style-name="publicatie-titel.end">13 december 2010</text:p>
      <text:h text:outline-level="1" text:style-name="staatscourant_kop">Besluit van het College van het Commissariaat voor de Media houdende mandatering, volmacht en machtiging van bevoegdheden
            van het Commissariaat aan leden van het College, onderscheidenlijk ambtenaren in dienst van het Commissariaat voor de Media
         </text:h>
      <text:p text:style-name="context_al.end">30 november 2010</text:p>
      <text:p text:style-name="wie">Het College van het Commissariaat voor de Media,</text:p>
      <text:p text:style-name="considerans.al">Gelet op het bepaalde in afdeling 10.1.1. van de Algemene wet bestuursrecht (hierna: de Awb);</text:p>
      <text:p text:style-name="considerans.al">Gelet op artikel 7.5, tweede lid, van de Mediawet 2008;</text:p>
      <text:p text:style-name="considerans.al">Overwegende:</text:p>
      <text:p text:style-name="considerans.al">dat het wenselijk is voor de uitvoering van de hem wettelijk opgedragen taken de bevoegdheid tot het nemen van besluiten en
                  de bevoegdheid om privaatrechtelijke rechtshandelingen dan wel andere handelingen te verrichten, neer te leggen bij een of
                  meer leden van het College, onderscheidenlijk ambtelijke functionarissen binnen de organisatie van het Commissariaat voor
                  de Media,
               </text:p>
      <text:p text:style-name="considerans.al">dat het Besluit van het College van het Commissariaat voor de Media houdende mandatering, volmacht en machtiging van bevoegdheden
                  van het Commissariaat aan leden van het College, onderscheidenlijk ambtenaren in dienst van het Commissariaat (Besluit mandaat,
                  volmacht en machtiging Commissariaat voor de Media) van 11 oktober 2005 aan vervanging toe is gelet op organisatorische wijzigingen
                  en uitbreiding van het takenpakket van het Commissariaat voor de Media in de afgelopen jaren,
               </text:p>
      <text:p text:style-name="afkondiging">Besluit:</text:p>
      <text:h text:outline-level="3" text:style-name="paragraaf_kop">Paragraaf 1: begripsbepalingen
                  </text:h>
      <text:h text:outline-level="4" text:style-name="artikel_kop">Artikel 1
                     </text:h>
      <text:p text:style-name="artikel">In dit besluit en de daarop berustende bepalingen wordt verstaan onder:</text:p>
      <text:p text:style-name="definition.term">a. het College:
                        </text:p>
      <text:p text:style-name="definition.description">de voorzitter en de leden van het Commissariaat voor de Media, genoemd in artikel 7.1, eerste lid, Mediawet 2008;</text:p>
      <text:p text:style-name="definition.term">b. mandaat:
                        </text:p>
      <text:p text:style-name="definition.description">de bevoegdheid op basis van artikel 10:1 Awb om in naam van het College besluiten te nemen;</text:p>
      <text:p text:style-name="definition.term">c. volmacht:
                        </text:p>
      <text:p text:style-name="definition.description">de bevoegdheid op basis van artikel 10:12 Awb, juncto artikel 3:60 BW om in naam van het College privaatrechtelijke rechtshandelingen
                              te verrichten;
                           </text:p>
      <text:p text:style-name="definition.term">d. machtiging:
                        </text:p>
      <text:p text:style-name="definition.description">de bevoegdheid op basis van artikel 10:12 Awb om in naam van het College handelingen te verrichten die noch een publiekrechtelijke
                              rechtshandeling, noch een privaatrechtelijke rechtshandeling zijn.
                           </text:p>
      <text:h text:outline-level="3" text:style-name="paragraaf_kop">Paragraaf 2: algemene mandatering van bevoegdheden, volmacht en machtiging
                  </text:h>
      <text:h text:outline-level="4" text:style-name="artikel_kop">Artikel 2
                     </text:h>
      <text:p text:style-name="artikel">Aan de onderscheiden leden van het College wordt mandaat, volmacht en machtiging verleend ten aanzien van aangelegenheden
                        die tot hun portefeuille behoren en die naar hun aard of inhoud niet een zodanig gewicht hebben dat zij door het College behoren
                        te worden afgedaan.
                     </text:p>
      <text:h text:outline-level="4" text:style-name="artikel_kop">Artikel 3
                     </text:h>
      <text:list text:style-name="list-style-1">
        <text:list-item text:start-value="1">
          <text:p text:style-name="list.start"> Aan de zakelijk directeur, de communicatiemanager, de secretaris van het College en de hoofden van: de afdeling Financieel
                              Toezicht; de afdeling Handhaving; de afdeling Registratie, Vergunningen en Toezicht; de afdeling Strategie, Beleid en Onderzoek
                              en het Bedrijfsbureau dan wel bij hun afwezigheid hun plaatsvervangers wordt mandaat, volmacht en machtiging verleend ten
                              aanzien van aangelegenheden die tot hun werkterrein behoren.
                           </text:p>
        </text:list-item>
        <text:list-item text:start-value="2">
          <text:p text:style-name="list.end"> Nadere aanduiding van de aangelegenheden waartoe het in het eerste lid bedoelde mandaat zich uitstrekt, zal geschieden door
                              het College in een interne regeling die zal worden geplaatst op de internetsite van het Commissariaat voor de Media (www.cvdm.nl).
                           </text:p>
        </text:list-item>
      </text:list>
      <text:h text:outline-level="4" text:style-name="artikel_kop">Artikel 4
                     </text:h>
      <text:p text:style-name="artikel">Als aanvulling en nadere toelichting op het bepaalde in artikel 3 geldt ten aanzien van de zakelijk directeur dat deze:</text:p>
      <text:list text:style-name="list-style-2">
        <text:list-item text:start-value="1">
          <text:p text:style-name="list.start">binnen de hoofdlijnen van het formatiebeleid als bedoeld in artikel 6, derde lid, onder a en c, bevoegd is besluiten te nemen
                              tot de aanstelling, schorsing of het ontslag van een ambtenaar;
                           </text:p>
        </text:list-item>
        <text:list-item text:start-value="2">
          <text:p text:style-name="list.end">optreedt als ‘hoofd van dienst’ in de zin van artikel 4, eerste lid, onder b, van het ARAR, als ‘bestuurder’ in de zin van
                              artikel 1, eerste lid, onder e, van de WOR en als ‘werkgever’ in de zin van artikel 1, eerste lid, onder a, van de ARBO wet
                              ten aanzien van de onder hem ressorterende medewerkers.
                           </text:p>
        </text:list-item>
      </text:list>
      <text:h text:outline-level="3" text:style-name="paragraaf_kop">Paragraaf 3: bijzondere bepalingen
                  </text:h>
      <text:h text:outline-level="4" text:style-name="artikel_kop">Artikel 5
                     </text:h>
      <text:p text:style-name="artikel">De uitoefening van bevoegdheden waardoor namens het College en binnen de kaders van dedoor het College vastgestelde begrotingfinanciële
                        verplichtingen tot een bedrag van € 10.000,00 worden aangegaan, is voorbehouden aan de communicatiemanager, de secretaris
                        van het College en de hoofden van: de afdeling Financieel Toezicht; de afdeling Handhaving; de afdeling Registratie, Vergunningen
                        en Toezicht; de afdeling Strategie, Beleid en Onderzoek en het Bedrijfsbureau, dan wel bij hun afwezigheid hun plaatsvervangers.
                        De uitoefening van bevoegdheden waardoor namens het College en binnen de kaders van de door het College vastgestelde begroting
                        financiële verplichtingen tussen een bedrag van € 10.000,00 en € 50.000,00 worden aangegaan, is voorbehouden aan de zakelijk
                        directeur. De uitoefening van bevoegdheden waardoor financiële verplichtingen boven een bedrag van € 50.000,00 worden aangegaan,
                        is voorbehouden aan het College.
                     </text:p>
      <text:h text:outline-level="4" text:style-name="artikel_kop">Artikel 6
                     </text:h>
      <text:p text:style-name="artikel">Onverminderd de mogelijkheid van mandatering overeenkomstig artikel 3 zijn de volgende handelingen voorbehouden aan het College:</text:p>
      <text:list text:style-name="list-style-3">
        <text:list-item text:start-value="1">
          <text:p text:style-name="list.start">het nemen van besluiten van het Commissariaat voor de Media, waaronder in ieder geval de besluiten:
                           </text:p>
          <text:list>
            <text:list-item text:start-value="1">
              <text:p text:style-name="list.start">tot het vaststellen van de begroting van het Commissariaat voor de Media;
                                 </text:p>
            </text:list-item>
            <text:list-item text:start-value="2">
              <text:p text:style-name="list.cont">tot het vaststellen van het jaarverslag van het Commissariaat voor de Media;
                                 </text:p>
            </text:list-item>
            <text:list-item text:start-value="3">
              <text:p text:style-name="list.cont">tot het toewijzen, intrekken of weigeren van aanwijzingen voor het verzorgen van media-aanbod voor de landelijke, regionale
                                    en lokale publieke mediadienst met uitzondering van het intrekken of wijzigen van de aanwijzing op verzoek van de media-instelling;
                                 </text:p>
            </text:list-item>
            <text:list-item text:start-value="4">
              <text:p text:style-name="list.cont">tot het verlenen, intrekken of weigeren van toestemming voor commerciële omroep, met uitzondering van het intrekken of wijzigen
                                    van de toestemming op verzoek van de commerciële omroepinstelling;
                                 </text:p>
            </text:list-item>
            <text:list-item text:start-value="5">
              <text:p text:style-name="list.cont">tot het vaststellen, wijzigen en intrekken van beleidsregels;
                                 </text:p>
            </text:list-item>
            <text:list-item text:start-value="6">
              <text:p text:style-name="list.cont">tot het opleggen van een administratieve sanctie;
                                 </text:p>
            </text:list-item>
            <text:list-item text:start-value="7">
              <text:p text:style-name="list.cont">tot het aanbrengen van wijzigingen in de organisatiestructuur van het Commissariaat voor de Media.
                                 </text:p>
            </text:list-item>
          </text:list>
        </text:list-item>
        <text:list-item text:start-value="2">
          <text:p text:style-name="list.cont">het uiten van het voornemen tot oplegging van een administratieve sanctie.
                           </text:p>
        </text:list-item>
        <text:list-item text:start-value="3">
          <text:p text:style-name="list.cont">de aangelegenheden betreffende:
                           </text:p>
          <text:list>
            <text:list-item text:start-value="1">
              <text:p text:style-name="list.cont">de hoofdlijnen van het personeelsbeleid, waaronder begrepen:
                                 </text:p>
              <text:p text:style-name="list.cont">het vaststellen van kaders voor het te voeren arbeidsvoorwaardenbeleid;</text:p>
              <text:p text:style-name="list.cont">het vaststellen van kaders voor het te voeren sociaal beleid;</text:p>
            </text:list-item>
            <text:list-item text:start-value="2">
              <text:p text:style-name="list.cont">de hoofdlijnen van het algemene communicatiebeleid, waaronder begrepen de bekendmaking van belangrijke (voorgenomen) besluiten
                                    en de daarmee verband houdende communicatiestrategieën;
                                 </text:p>
            </text:list-item>
            <text:list-item text:start-value="3">
              <text:p text:style-name="list.cont">de hoofdlijnen van het formatiebeleid.
                                 </text:p>
            </text:list-item>
          </text:list>
        </text:list-item>
        <text:list-item text:start-value="4">
          <text:p text:style-name="list.cont">de afdoening en ondertekening van stukken;
                           </text:p>
          <text:list>
            <text:list-item text:start-value="1">
              <text:p text:style-name="list.cont">gericht aan ministers en staatssecretarissen;
                                 </text:p>
            </text:list-item>
            <text:list-item text:start-value="2">
              <text:p text:style-name="list.cont">gericht aan de Eerste en Tweede Kamer;
                                 </text:p>
            </text:list-item>
            <text:list-item text:start-value="3">
              <text:p text:style-name="list.cont">gericht aan de Algemene Rekenkamer;
                                 </text:p>
            </text:list-item>
            <text:list-item text:start-value="4">
              <text:p text:style-name="list.end">gericht aan de Nationale Ombudsman.
                                 </text:p>
            </text:list-item>
          </text:list>
        </text:list-item>
      </text:list>
      <text:h text:outline-level="3" text:style-name="paragraaf_kop">Paragraaf 4: Ondertekening
                  </text:h>
      <text:h text:outline-level="4" text:style-name="artikel_kop">Artikel 7
                     </text:h>
      <text:list text:style-name="list-style-4">
        <text:list-item text:start-value="1">
          <text:p text:style-name="list.start"> 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portefeuille het betreft.
                           </text:p>
        </text:list-item>
        <text:list-item text:start-value="2">
          <text:p text:style-name="list.cont"> Een document als bedoeld in het eerste lid, vastgesteld door het College, wordt ondertekend door de voorzitter en het lid
                              van het College wiens portefeuille het betreft. In het geval dat het onderwerp binnen de portefeuille van de voorzitter valt,
                              wordt het document ondertekend door de voorzitter en één van de twee andere leden van het College, ongeacht de portefeuille.
                           </text:p>
        </text:list-item>
        <text:list-item text:start-value="3">
          <text:p text:style-name="list.cont"> Bij ontstentenis van de voorzitter of het lid van het College wiens portefeuille het betreft, wordt het door het College
                              vastgestelde document ondertekend door de voorzitter dan wel het lid van het College wiens portefeuille het betreft en het
                              andere lid van het College onder toevoeging van ‘bij afwezigheid’ (b.a.).
                           </text:p>
        </text:list-item>
        <text:list-item text:start-value="4">
          <text:p text:style-name="list.cont"> Bij ontstentenis van twee leden van het College wordt in spoedeisende gevallen het door het College vastgestelde document
                              ondertekend door het aanwezige lid van het College onder toevoeging van ‘bij afwezigheid’ (b.a.) en de secretaris van het
                              College indien het document ziet op de uitvoering van inhoudelijke taken van het Commissariaat voor de Media, dan wel de zakelijk
                              directeur indien het document betrekking heeft op de organisatie of bedrijfsvoering van het Commissariaat voor de Media onder
                              toevoeging van ‘in opdracht’ (i.o.). Het in dit lid gemaakte onderscheid in taakverdeling tussen de secretaris van het College
                              en de zakelijk directeur is eveneens van toepassing in de volgende leden.
                           </text:p>
        </text:list-item>
        <text:list-item text:start-value="5">
          <text:p text:style-name="list.cont"> Bij ontstentenis van alle leden van het College wordt in spoedeisende gevallen het door het College vastgestelde document
                              ondertekend door de secretaris van het College dan wel de zakelijk directeur onder toevoeging van ‘in opdracht’ (i.o.) en
                              de in artikel 3 genoemde functionaris wiens werkterrein het betreft onder toevoeging van ‘in opdracht’ (i.o.).
                           </text:p>
        </text:list-item>
        <text:list-item text:start-value="6">
          <text:p text:style-name="list.cont"> Bij ontstentenis van alle leden van het College, de secretaris van het College of de zakelijk directeur wordt in spoedeisende
                              gevallen het door het College vastgestelde document ondertekend door de in artikel 3 genoemde functionaris wiens werkterrein
                              het betreft onder toevoeging van ‘in opdracht’ (i.o.) en een andere in artikel 3 genoemde functionaris onder toevoeging van
                              ‘in opdracht’ (i.o.)
                           </text:p>
        </text:list-item>
        <text:list-item text:start-value="7">
          <text:p text:style-name="list.cont"> Het in een document vastleggen van een besluit, een privaatrechtelijke rechtshandeling of een andere handeling door of namens
                              het College overeenkomstig artikel 2 dient te geschieden op briefpapier van het Commissariaat voor de Media met het hoofd
                              ‘Commissariaat voor de Media’ en onder vermelding aan het slot van ‘Commissariaat voor de Media’, gevolgd door de naam en
                              functie van het lid van het College wiens portefeuille het betreft.
                           </text:p>
        </text:list-item>
        <text:list-item text:start-value="8">
          <text:p text:style-name="list.cont"> Een document als bedoeld in het vorige lid wordt ondertekend door het lid van het College wiens portefeuille het betreft.
                           </text:p>
        </text:list-item>
        <text:list-item text:start-value="9">
          <text:p text:style-name="list.cont"> Bij ontstentenis van het betrokken lid van het College wordt het document ondertekend door een ander lid van het College
                              onder toevoeging van ‘bij afwezigheid’ (b.a.)
                           </text:p>
        </text:list-item>
        <text:list-item text:start-value="10">
          <text:p text:style-name="list.cont"> Bij ontstentenis van alle leden van het College wordt in spoedeisende gevallen het document ondertekend door de secretaris
                              van het College dan wel de zakelijk directeur onder toevoeging van ‘in opdracht’ (i.o.).
                           </text:p>
        </text:list-item>
        <text:list-item text:start-value="11">
          <text:p text:style-name="list.cont"> Bij ontstentenis van alle leden van het College en de secretaris van het College of de zakelijk directeur wordt in spoedeisende
                              gevallen het document ondertekend door de in artikel 3 genoemde functionaris wiens werkterrein het betreft onder toevoeging
                              van ‘in opdracht’ (i.o.).
                           </text:p>
        </text:list-item>
        <text:list-item text:start-value="12">
          <text:p text:style-name="list.cont"> Het in een document vastleggen van een besluit, een privaatrechtelijke rechtshandeling of een andere handeling namens het
                              College overeenkomstig de artikelen 3 en 4 dient te geschieden op briefpapier van het Commissariaat voor de Media met het
                              hoofd ‘Commissariaat voor de Media’ gevolgd door de naam en functie van de functionaris wiens werkterrein het betreft.
                           </text:p>
        </text:list-item>
        <text:list-item text:start-value="13">
          <text:p text:style-name="list.cont"> Een document als bedoeld in het vorige lid wordt ondertekend door de functionaris wiens werkterrein het betreft.
                           </text:p>
        </text:list-item>
        <text:list-item text:start-value="14">
          <text:p text:style-name="list.cont"> Bij ontstentenis van de betrokken functionaris wordt in spoedeisende gevallen het document ondertekend door de secretaris
                              van het College dan wel de zakelijk directeur onder toevoeging van ‘bij afwezigheid’ (b.a.).
                           </text:p>
        </text:list-item>
        <text:list-item text:start-value="15">
          <text:p text:style-name="list.end"> Bij ontstentenis van de secretaris van het College en de zakelijk directeur wordt in spoedeisende gevallen het document ondertekend
                              door een andere in artikel 3 genoemde functionaris onder toevoeging van ‘bij afwezigheid’ (b.a.).
                           </text:p>
        </text:list-item>
      </text:list>
      <text:h text:outline-level="3" text:style-name="paragraaf_kop">Paragraaf 5: Slotbepalingen
                  </text:h>
      <text:h text:outline-level="4" text:style-name="artikel_kop">Artikel 8
                     </text:h>
      <text:p text:style-name="artikel">Dit besluit treedt in werking met ingang van de tweede dag na dagtekening van de Staatscourant waarin het wordt geplaatst.</text:p>
      <text:h text:outline-level="4" text:style-name="artikel_kop">Artikel 9
                     </text:h>
      <text:p text:style-name="artikel">Dit besluit vervangt het Besluit van het College van het Commissariaat voor de Media houdende mandatering, volmacht en machtiging
                        van bevoegdheden van het Commissariaat voor de Media aan leden van het College, onderscheidenlijk ambtenaren in dienst van
                        het Commissariaat voor de Media (Besluit mandaat, volmacht en machtiging Commissariaat voor de Media) van 11 oktober 2005,
                        gepubliceerd in de Staatscourant van 7 november 2005, nr. 216.
                     </text:p>
      <text:h text:outline-level="4" text:style-name="artikel_kop">Artikel 10
                     </text:h>
      <text:p text:style-name="artikel">Dit besluit wordt aangehaald als: Besluit mandaat, volmacht en machtiging Commissariaat voor de Media 2010.</text:p>
      <text:p text:style-name="dagtekening">Hilversum, 30 november 2010</text:p>
      <text:p text:style-name="ondertekening">Het Commissariaat voor de Media,</text:p>
      <text:p text:style-name="ondertekening">J.P. Bahlmann, </text:p>
      <text:p text:style-name="ondertekening.end">voorzitter.</text:p>
      <text:p text:style-name="ondertekening">M. de Cock Buning, </text:p>
      <text:p text:style-name="ondertekening.end">commissaris.</text:p>
      <text:p text:style-name="ondertekening">J.J. van Cuilenburg, </text:p>
      <text:p text:style-name="ondertekening.end">commiss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het College van het Commissariaat voor de Media houdende mandatering, volmacht en machtiging van bevoegdheden
         van het Commissariaat aan leden van het College, onderscheidenlijk ambtenaren in dienst van het Commissariaat voor de Media
      </dc:title>
  </office:meta>
</office:document-meta>
</file>