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19756</text:p>
      <text:p text:style-name="publicatie-titel.end">10 december 2010</text:p>
      <text:h text:outline-level="1" text:style-name="staatscourant_kop">Beschikking van de Minister van Infrastructuur en Milieu, houdende ontheffing van het verbod VFR-vluchten uit te voeren in
            luchtverkeersdienstverleningsgebieden met klasse A
         </text:h>
      <text:p text:style-name="context_al">3 december 2010</text:p>
      <text:p text:style-name="context_al">Nr. IENM/IVW-2010-15432-155</text:p>
      <text:p text:style-name="context_al.end">Paracentrum Eelde-Hoogeveen</text:p>
      <text:p text:style-name="wie">De Staatssecretaris van Infrastructuur en Milieu,</text:p>
      <text:p text:style-name="considerans.al">Handelende in overeenstemming met de Minister van Defensie;</text:p>
      <text:p text:style-name="considerans.al">Gezien de verzoeken om ontheffing d.d. 10 november 2010, ontvangen op 14 november 2010 van Paracentrum Eelde-Hoogeveen, adres:
                  De Held 55, 9745 DH Groningen, Contactpersoon: J.J. Steringa, telefoonnummer: 050-579 17 86 (privé) of 050-521 27 14 (kantooruren),
                  e-mail: j.j.steringa@home.nl;
               </text:p>
      <text:p text:style-name="considerans.al">Overwegende,</text:p>
      <text:p text:style-name="considerans.al">dat het doel van de vluchten is:</text:p>
      <text:list text:style-name="list-style-1">
        <text:list-item>
          <text:p text:style-name="list.start">het uitvoeren van paradroppings ten behoeve van de jaarlijkse traditie/PR-activiteit voor Vliegveld Ameland en Paracentrum
                        Eelde-Hoogeveen;
                     </text:p>
        </text:list-item>
        <text:list-item>
          <text:p text:style-name="list.end"> het uitvoeren van paradroppings op vliegveld Eelde i.v.m. Oudejaarsdag;
                     </text:p>
        </text:list-item>
      </text:list>
      <text:p text:style-name="considerans.al">dat het uitvoeren van de paradroppings op vliegveld Eelde een uitbreiding is van de gebruiksmogelijkheden van het in de regeling
                  valschermspringen opgenomen vaste valschermspringgebied van de locatie Eelde;
               </text:p>
      <text:p text:style-name="considerans.al">Gelet op artikel 44, vijfde lid, van het Luchtverkeersreglement;</text:p>
      <text:p text:style-name="afkondiging">Besluit:</text:p>
      <text:h text:outline-level="3" text:style-name="artikel_kop">Artikel 1
                  </text:h>
      <text:p text:style-name="artikel">Deze beschikking is van toepassing op het vliegtuig van het type C207 Soloy turbine met registratie PH-ZZF, of een gelijkwaardig
                     vervangend toestel, in gebruik bij Paracentrum Eelde-Hoogeveen, waarmee de VFR-vluchten worden uitgevoerd binnen het incidentele
                     klimgebied te Eelde met als centrum het punt met de coördinaten 53°07’30’’NB – 006°35’00”OL, tot een hoogte van maximaal FL 125
                     ten behoeve van paradroppings. Het incidentele valschermklimgebied Eelde komt overeen met het vaste valschermspringebied Eelde,
                     zoals dat is vastgelegd in de regeling valschermspringen.
                  </text:p>
      <text:h text:outline-level="3" text:style-name="artikel_kop">Artikel 2
                  </text:h>
      <text:p text:style-name="artikel">Aan de gezagvoerder van het in artikel 1 genoemde luchtvaartuig wordt op 27, 28 en 31 december 2010 tijdens de daglichtperiode
                     ontheffing verleend van het verbod tot het uitvoeren van VFR-vluchten in luchtverkeersdienstverleningsgebieden met klasse
                     A, genoemd in artikel 44, eerste lid, onder b, van het Luchtverkeersreglement, met inachtneming van de volgende voorschriften
                     en beperkingen:
                  </text:p>
      <text:list text:style-name="list-style-2">
        <text:list-item text:start-value="1">
          <text:p text:style-name="list.start">de vluchten worden uitgevoerd als een gecontroleerde VFR-vlucht;
                        </text:p>
        </text:list-item>
        <text:list-item text:start-value="2">
          <text:p text:style-name="list.cont">de vluchten worden slechts uitgevoerd, indien het vliegzicht minimaal 8 km bedraagt en de afstand tot de wolken horizontaal
                           1500 m en verticaal 300 m bedraagt;
                        </text:p>
        </text:list-item>
        <text:list-item text:start-value="3">
          <text:p text:style-name="list.cont">de vluchten worden niet uitgevoerd zonder een klaring; de sprongen mogen alleen worden uitgevoerd wanneer daarvoor expliciet
                           toestemming is verleend door de luchtverkeersdienst;
                        </text:p>
        </text:list-item>
        <text:list-item text:start-value="4">
          <text:p text:style-name="list.cont">ten minste 5 werkdagen van tevoren worden vluchtgegevens, de te vliegen route en andere relevante informatie aangeleverd bij
                           de Operationele Helpdesk LVNL, tel.: 020-406 22 01
                        </text:p>
          <text:p text:style-name="list.cont">(0700-1700 LT); fax: 020-406 36 72; e-mail: ops_helpdesk@lvnl.nl;</text:p>
        </text:list-item>
        <text:list-item text:start-value="5">
          <text:p text:style-name="list.end">uitvoering van de vluchten vindt plaats conform de procedure die is afgesproken voor het gebruik van de vaste springkolom
                           op de locatie Eelde.
                        </text:p>
        </text:list-item>
      </text:list>
      <text:h text:outline-level="3" text:style-name="artikel_kop">Artikel 3
                  </text:h>
      <text:list text:style-name="list-style-3">
        <text:list-item text:start-value="1">
          <text:p text:style-name="list.start"> De aanvrager draagt er zorg voor dat de gezagvoerder bekend is met de inhoud van deze beschikking.
                        </text:p>
        </text:list-item>
        <text:list-item text:start-value="2">
          <text:p text:style-name="list.end"> Het niet of niet volledig nakomen van de voorschriften en beperkingen, genoemd in artikel 2, kan aanleiding zijn deze ontheffing
                           in te trekken.
                        </text:p>
        </text:list-item>
      </text:list>
      <text:h text:outline-level="3" text:style-name="artikel_kop">Artikel 4
                  </text:h>
      <text:p text:style-name="artikel">Deze beschikking treedt in werking met ingang van 27 december 2010 en vervalt met ingang van 1 januari 2011.</text:p>
      <text:p text:style-name="ondertekening">
                     De Staatssecretaris van Infrastructuur en Milieu,
                  </text:p>
      <text:p text:style-name="ondertekening">namens deze:</text:p>
      <text:p text:style-name="ondertekening">lid van het Managementteam IVW/Luchtvaart,</text:p>
      <text:p text:style-name="ondertekening.end">M. Steenhuisen-Kuipers. </text:p>
      <text:p text:style-name="bezwaarschrift"><text:span text:style-name="vet">Bezwaarmogelijkheid</text:span></text:p>
      <text:p text:style-name="bezwaarschrift">Indien u het niet eens bent met deze beslissing kunt u hiertegen, op grond van het bepaalde in de Algemene wet bestuursrecht,
                  binnen zes weken na de datum waarop deze beslissing is verzonden schriftelijk bezwaar aantekenen.
               </text:p>
      <text:p text:style-name="bezwaarschrift">Het bezwaarschrift moet worden ondertekend en moet ten minste bevatten:</text:p>
      <text:list text:style-name="list-style-4">
        <text:list-item>
          <text:p text:style-name="list.start">de naam en het adres van de indiener;
                     </text:p>
        </text:list-item>
        <text:list-item>
          <text:p text:style-name="list.cont">de dagtekening;
                     </text:p>
        </text:list-item>
        <text:list-item>
          <text:p text:style-name="list.cont">een omschrijving van de beschikking waartegen het bezwaar is gericht;
                     </text:p>
        </text:list-item>
        <text:list-item>
          <text:p text:style-name="list.end">de gronden van het bezwaar.
                     </text:p>
        </text:list-item>
      </text:list>
      <text:p text:style-name="bezwaarschrift.end">Het bezwaarschrift kunt u richten aan:</text:p>
      <text:p text:style-name="alineagroep">Inspectie Verkeer en Waterstaat</text:p>
      <text:p text:style-name="alineagroep">Team Juridische Zaken</text:p>
      <text:p text:style-name="alineagroep">Postbus 90653</text:p>
      <text:p text:style-name="alineagroep.end">2509 LR  DEN HAAG.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list-style style:name="list-style-2">
      <text:list-level-style-number style:num-format="a" style:num-letter-sync="true" text:style-name="Numbering_20_Symbols" text:level="1" text:display-levels="1" style:num-suffix=".">
        <style:list-level-properties text:min-label-width="0.50in" text:space-before="0in"/>
      </text:list-level-style-number>
    </text:list-style>
    <text:list-style style:name="list-style-3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list-style style:name="list-style-4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Beschikking van de Minister van Infrastructuur en Milieu, houdende ontheffing van het verbod VFR-vluchten uit te voeren in
         luchtverkeersdienstverleningsgebieden met klasse A
      </dc:title>
  </office:meta>
</office:document-meta>
</file>