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54</text:p>
      <text:p text:style-name="publicatie-titel.end">15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9754-001.png" xlink:show="embed" xlink:type="simple"/></draw:frame> Projectbesluit Kaaikhof 29 Assendelft
         </text:h>
      <text:p text:style-name="circulaire-tekst">Hierbij informeren wij u over het genomen projectbesluit.</text:p>
      <text:p text:style-name="circulaire-tekst">00858: maken terras bij restaurant, Kaaikhof 29 Assendelft.</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6 december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Kaaikhof 29 Assendelft; Zaanstad</dc:title>
  </office:meta>
</office:document-meta>
</file>