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9728</text:p>
      <text:p text:style-name="publicatie-titel.end">10 december 2010</text:p>
      <text:h text:outline-level="1" text:style-name="staatscourant_kop">Koninklijke onderscheidingen: Ministerie van Defensie
         </text:h>
      <text:p text:style-name="circulaire-tekst">Bij Koninklijk besluit van 15 juni 2010, nr. 10.001692, is benoemd tot:</text:p>
      <text:list text:style-name="list-style-1">
        <text:list-item>
          <text:p text:style-name="list.start">Ridder in de Orde van Oranje-Nassau:
                     </text:p>
          <text:p text:style-name="list.cont">de heer A.G. de Jong, op grond van de totaliteit van verdiensten op defensie- en andere terreinen, wonende te Hardinxveld-Giessendam.</text:p>
        </text:list-item>
        <text:list-item>
          <text:p text:style-name="list.cont">Lid in de Orde van Oranje-Nassau, met de zwaarden:
                     </text:p>
          <text:p text:style-name="list.cont">de majoor H.H.G. de Laat, van de Koninklijke luchtmacht, op grond van de totaliteit van verdiensten op defensie- en andere
                        terreinen, wonende te Vlijmen (gem. Heusden).
                     </text:p>
        </text:list-item>
        <text:list-item>
          <text:p text:style-name="list.cont"> Lid in de Orde van Oranje-Nassau:
                     </text:p>
          <text:p text:style-name="list.cont">de heer H. van Dalen, op grond van de totaliteit van verdiensten op defensie- en andere terreinen, wonende te Steenwijk (gem.
                        Steenwijkerland);
                     </text:p>
          <text:p text:style-name="list.cont">de heer H. Julsing, op grond van de totaliteit van verdiensten op defensie- en andere terreinen, wonende te Groningen;</text:p>
          <text:p text:style-name="list.end">op grond van de totaliteit van verdiensten op defensie- en andere terreinen, de heer J. Oldenbeuving, wonende te Raalte. </text:p>
        </text:list-item>
      </text:list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oninklijke onderscheidingen: Ministerie van Defensie</dc:title>
  </office:meta>
</office:document-meta>
</file>