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25</text:p>
      <text:p text:style-name="publicatie-titel.end">14 december 2010</text:p>
      <text:h text:outline-level="1" text:style-name="staatscourant_kop">Wijziging van het Subsidieprogramma Proeftuinen duurzame mobiliteit: truck van de toekomst in verband met het toevoegen van
            aanhangwagens en verruiming van termijn van indiening
         </text:h>
      <text:p text:style-name="context_al.end">Nr. VENW/BSK-2010/210691</text:p>
      <text:p text:style-name="wie">De Minister van Infrastructuur en Milieu,</text:p>
      <text:p text:style-name="considerans.al">Gelet op artikel 2, eerste lid, onderdeel a, van de Kaderregeling subsidies duurzaamheid Verkeer en Waterstaat;</text:p>
      <text:p text:style-name="afkondiging">Besluit:</text:p>
      <text:h text:outline-level="3" text:style-name="wijzig-artikel_kop">ARTIKEL I
               </text:h>
      <text:p text:style-name="wat">De bijlage van het Subsidieprogramma Proeftuinen duurzame mobiliteit: truck van de toekomst wordt als volgt gewijzigd:</text:p>
      <text:p text:style-name="lid"><text:span text:style-name="lidnr">A<text:tab/></text:span></text:p>
      <text:p text:style-name="wat">In Paragraaf 1, wordt onder vervanging van de punt aan het einde van onderdeel n. door een puntkomma een nieuw onderdeel toegevoegd,
                     luidende:
                  </text:p>
      <text:section text:name="artikeltekst.d11872e182" text:style-name="wijziging.block">
        <text:p text:style-name="definition.term">o. aanhangwagen:
                           </text:p>
        <text:p text:style-name="definition.description">voertuig van de voertuigcategorie O<text:span text:style-name="subscript">3</text:span> of O<text:span text:style-name="subscript">4</text:span> als bedoeld in artikel 1.1 van de Regeling voertuigen.
                              </text:p>
      </text:section>
      <text:p text:style-name="lid"><text:span text:style-name="lidnr">B<text:tab/></text:span></text:p>
      <text:p text:style-name="wat">Aan Paragraaf 2 wordt een nieuw lid toegevoegd, luidende:</text:p>
      <text:section text:name="artikeltekst.d11872e218" text:style-name="wijziging.block">
        <text:list text:style-name="list-style-1">
          <text:list-item text:start-value="5">
            <text:p text:style-name="list.single"> Onverminderd het tweede lid komt een project met systemen voor hulpvermogen aan boord van vrachtauto’s eveneens voor subsidie
                                 in aanmerking indien het systeem wordt aangebracht bij een aanhangwagen die in combinatie met een vrachtauto gebruikt wordt.
                              </text:p>
          </text:list-item>
        </text:list>
      </text:section>
      <text:p text:style-name="lid"><text:span text:style-name="lidnr">C<text:tab/></text:span></text:p>
      <text:p text:style-name="wat">In Paragraaf 8, eerste lid, wordt de ‘dinsdag 11 januari 2011’ vervangen door: maandag 7 februari 2011.</text:p>
      <text:h text:outline-level="3" text:style-name="artikel_kop">ARTIKEL II
                  </text:h>
      <text:p text:style-name="artikel">Dit besluit treedt in werking met ingang van de dagtekening van de Staatscourant waarin het wordt geplaatst en werkt terug
                     tot en met 30 september 2010.
                  </text:p>
      <text:p text:style-name="slotformulering">Dit besluit zal met de toelichting in de Staatscourant worden geplaatst.</text:p>
      <text:p text:style-name="ondertekening">De Minister van Infrastructuur en Milieu,</text:p>
      <text:p text:style-name="ondertekening.end">M.H. Schultz van Haegen-Maas Geesteranus. </text:p>
      <text:h text:outline-level="2" text:style-name="nota-toelichting_kop">TOELICHTING
               </text:h>
      <text:p text:style-name="alineagroep">Het Subsidieprogramma Proeftuinen duurzame mobiliteit: truck van de toekomst  beoogt brandstofbesparing en CO<text:span text:style-name="subscript">2</text:span>-reductie bij vrachtauto’s te stimuleren en de acceptatiegraad daarvan te bevorderen.
                  </text:p>
      <text:p text:style-name="alineagroep">Voor de categorie vrachtauto die onder de reikwijdte van het subsidieprogramma vallen is gekozen voor aansluiting bij de begripsbepaling
                     van de Regeling voertuigen. De voor het vervoer van goederen ontworpen en gebouwde voertuigen met een technisch toegestane
                     maximummassa van meer dan 3500 kg vallen onder de reikwijdte van dit subsidieprogramma, de zogenaamde zwaardere vrachtauto’s.
                  </text:p>
      <text:p text:style-name="alineagroep">Gebleken is echter dat voor projecten met systemen voor hulpvermogen aan boord van vrachtauto’s de gekozen begripsbepaling
                     te beperkt is. Zo vindt gekoeld transport vaak plaats met opleggers. Projecten die zich richten op systemen voor hulpvermogen
                     aangebracht bij aanhangwagens vallen nu niet onder de reikwijdte van dit subsidieprogramma, terwijl dit wel gewenst is.
                  </text:p>
      <text:p text:style-name="alineagroep">De paragraaf met begripsbepalingen wordt derhalve uitgebreid met de term aanhangwagens. Vervolgens is in paragraaf 2 opgenomen
                     dat een project met een  vrachtauto waarbij het systeem voor hulpvermogen wordt aangebracht  bij een aanhangwagen ook voor
                     subsidie in aanmerking komt. Deze aanhangwagens dienen minimaal een jaar in gebruik worden genomen.
                  </text:p>
      <text:p text:style-name="alineagroep.end">Omdat het aantal projecten waarvoor een aanvraag kan worden ingediend wordt verruimd is het wenselijk ook de termijn waarbinnen
                     de aanvraag moet worden ingediend te verlengen. Immers, de aanvragers moeten wel de gelegenheid hebben de aanvragen goed onderbouwd
                     te kunnen indienen. Voor de verdeling van de gelden geldt namelijk een tendersysteem. Aanvragen moeten nu voor maandag 7 februari
                     12.00 uur zijn ingediend.
                  </text:p>
      <text:h text:outline-level="3" text:style-name="divisiekop1">Administratieve lasten
               </text:h>
      <text:p text:style-name="nota-toelichting">Deze wijziging van het subsidieprogramma brengt geen administratieve lasten met zich mee. De reikwijdte van het subsidieprogramma
                  wordt verruimd en er is sprake van een verlenging van de indieningstermijn. Deze regeling is om die reden niet voorgelegd
                  aan het Adviescollege toetsing administratieve lasten (Actal).
               </text:p>
      <text:h text:outline-level="3" text:style-name="divisiekop1">Vaste verandermomenten
               </text:h>
      <text:p text:style-name="alineagroep">Dit besluit voorziet in een opname van het begrip aanhangwagen, waardoor zoals beoogd, ook projecten met systemen voor hulpvermogen
                     aangebracht bij aanhangwagens voor subsidie in aanmerking kunnen en voorziet in een verruiming van de termijn tot indiening
                     van de aanvragen.
                  </text:p>
      <text:p text:style-name="alineagroep.end">Het is wenselijk de wijziging zo snel mogelijk in werking te laten treden en terug te laten werken tot het moment van inwerkingtreding
                     van het subsidieprogramma. Deze wijziging is gunstig voor marktpartijen. De afwijking van het systeem van vaste verandermomenten
                     is daarom gerechtvaardigd.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