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19</text:p>
      <text:p text:style-name="publicatie-titel.end">3 februari 2011</text:p>
      <text:h text:outline-level="1" text:style-name="staatscourant_kop">Rectificatie kennisgeving gewijzigd vastgesteld bestemmingsplan Vierde Kwadrant, Breukelen
         </text:h>
      <text:p text:style-name="circulaire-tekst">In de Staatscourant van 9 december 2010, nr 19719 is het gewijzigd vastgesteld bestemmingsplan Vierde kwadrant bekendgemaakt. In de periode van het ter inzage leggen, vanaf
                  10 december 2010 gedurende zes weken, is de website van de gemeente Breukelen meerdere dagen niet online geweest. Door het
                  niet online zijn van de website waren meerdere ter inzage liggende stukken niet te downloaden en zijn wij van mening de ter
                  inzage legging opnieuw te moeten voeren.
               </text:p>
      <text:p text:style-name="circulaire-tekst">Burgemeester en wethouders maken op basis van artikel 3.8 leden 3 en 4 van de Wet ruimtelijke ordening, jo. Artikel 3:42 van
                  de Algemene wet bestuursrecht bekend, dat de gemeenteraad bij besluit van 1 november 2010 het bestemmingsplan ‘Vierde Kwadrant’
                  gewijzigd heeft vastgesteld en dat vanaf vrijdag 4 februari 2011 het bestemmingsplan, de daarbij behorende stukken, waaronder
                  het raadsvoorstel en raadsbesluit met daarin de staat van wijzigingen, gedurende zes weken ter inzage ligt.
               </text:p>
      <text:h text:outline-level="3" text:style-name="divisiekop1">Inhoud
                  </text:h>
      <text:p text:style-name="circulaire_divisie">Voor het zogenoemde Vierde Kwadrant, gelegen ten noordoosten van de huidige woonwijken Welgelegen en Groenlust in de kern
                     Kockengen, is in april 2008 het structuurplan Vierde Kwadrant vastgesteld. Dit bestemmingsplan betreft de eerste fase van
                     de woningbouwontwikkeling in het zuidelijk deel van het Vierde Kwadrant. Het plangebied is circa 3 hectare groot en zal ruimte
                     bieden aan 92 woningen. Het vastgestelde bestemmingsplan is op ondergeschikte onderdelen gewijzigd ten opzichte van het ontwerpbestemmingsplan
                     dat ter inzage heeft gelegen.
                  </text:p>
      <text:h text:outline-level="3" text:style-name="divisiekop1">Inzien
                  </text:h>
      <text:p text:style-name="alineagroep">Centrale dienstverlening Stichtse  Vecht,  Endelhovenlaan 1, 3601 GR Maarssen van maandag t/m vrijdag van 8.30–17.00 uur.</text:p>
      <text:p text:style-name="alineagroep">Servicepunt  Boom en Bosch, Markt 13, 3621 AB Breukelen van maandag t/m donderdag van 9.00–12.00 uur.</text:p>
      <text:p text:style-name="alineagroep.end">Servicepunt  Beek en Hoff, Molendijk 34, 3632 EN Loenen aan de Vecht van maandag t/m donderdag van 13.00–16.00 uur.</text:p>
      <text:p text:style-name="circulaire_divisie">U kunt het plan digitaal raadplegen op www.ruimtelijkeplannen.nl. Voor vragen kunt u contact opnemen met de heer T. Verkammen
                     (0346-254000).
                  </text:p>
      <text:h text:outline-level="3" text:style-name="divisiekop1">Reageren
                  </text:h>
      <text:p text:style-name="circulaire_divisie">Vanaf vrijdag 4 februari 2011 worden belanghebbenden op grond van artikel 8.2, lid 1 onder a van de Wet ruimtelijke ordening
                     gedurende zes weken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of belanghebbenden
                     die menen door de gewijzigde vaststelling alsnog in hun belangen te worden geschaad, kunnen beroep instellen.
                  </text:p>
      <text:p text:style-name="circulaire_divisie">U kunt uw beroepsschrift richten aan de Raad van State afdeling bestuursrechtspraak, postbus 20019, 2500 EA Den Haag o.v.v.
                     ‘bestemmingsplan Vierde Kwadrant’. Voor het instellen van beroep is griffierecht verschuldigd. Op www.raadvanstate.nl kunt
                     u de hoogte van dit bedrag vinden.
                  </text:p>
      <text:p text:style-name="circulaire_divisie">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kennisgeving gewijzigd vastgesteld bestemmingsplan Vierde Kwadrant, Breukelen; Stichtse Vecht</dc:title>
  </office:meta>
</office:document-meta>
</file>