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680</text:p>
      <text:p text:style-name="publicatie-titel.end">9 december 2010</text:p>
      <text:h text:outline-level="1" text:style-name="staatscourant_kop">Winnen van oppervlaktedelfstoffen
         </text:h>
      <text:p text:style-name="circulaire-tekst">De Staatssecretaris van Infrastructuur en Milieu geeft er, gelet op de Algemene wet bestuursrecht, kennis van dat hij het
                  voornemen heeft positief te beschikken op de aanvraag van Zandexploitatiemaatschappij ‘de Vries &amp; van de Wiel’ te Schagen
                  voor het tot en met 31 december 2015 winnen van 800.000 m<text:span text:style-name="superscript">3</text:span> zand in de vakken L12C, L12D, Q2B en Q10F van de Noordzee.
               </text:p>
      <text:h text:outline-level="3" text:style-name="divisiekop1">Termijn van terinzagelegging
                  </text:h>
      <text:p text:style-name="alineagroep">De ontwerpbeschikking, alsmede de ter zake van belang zijnde stukken liggen tijdens kantooruren ter inzage van 10 december
                        2010 tot en met 20 januari 2011 bij Rijkswaterstaat Noordzee, Lange Kleiweg 34 te Rijswijk (ZH).
                     </text:p>
      <text:p text:style-name="alineagroep.end">Tijdens kantooruren kan bij de dienst Noordzee desgewenst een mondelinge toelichting op de stukken worden verkregen bij de
                        heer F. de Roo, tel. 070-336 67 35 of de heer A.C. Dijkshoorn, tel. 070-336 66 42.
                     </text:p>
      <text:h text:outline-level="3" text:style-name="divisiekop1">Zienswijzen
                  </text:h>
      <text:p text:style-name="alineagroep">Tot en met 20 januari 2011 kunt u zienswijzen omtrent de ontwerpbeschikking indienen bij de hoofdingenieur-directeur Rijkswaterstaat
                        Noordzee, Postbus 5807, 2280 HV  Rijswijk.
                     </text:p>
      <text:p text:style-name="alineagroep.end">De indiening van de zienswijzen kan zowel mondeling bij bovengenoemde medewerkers als schriftelijk geschieden.</text:p>
      <text:p text:style-name="dagtekening">Rijswijk, 2 december 2010</text:p>
      <text:p text:style-name="ondertekening">De 
                     Staatssecretaris van 
                     Infrastructuur en Milieu,
                  </text:p>
      <text:p text:style-name="ondertekening">namens deze:</text:p>
      <text:p text:style-name="ondertekening">
                     het hoofd van de afdeling Vergunningverlening,
                  </text:p>
      <text:p text:style-name="ondertekening.end">A.J.M. Geurts van Kess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nnen van oppervlaktedelfstoffen</dc:title>
  </office:meta>
</office:document-meta>
</file>