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68</text:p>
      <text:p text:style-name="publicatie-titel.end">9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9668-001.png" xlink:show="embed" xlink:type="simple"/></draw:frame> Ontwerpbestemmingsplan ‘Vriezenveen lintbebouwing en Centrumgebied’
         </text:h>
      <text:p text:style-name="circulaire-tekst">Burgemeester en wethouders van Twenterand maken bekend dat met ingang van 10 december 2010 zes weken het volgende ontwerpbestemmingsplan
                  ter inzage ligt:
               </text:p>
      <text:p text:style-name="circulaire-tekst">Het ontwerpbestemmingsplan ‘<text:span text:style-name="vet">Vriezenveen lintbebouwing en Centrumgebied</text:span>’.
               </text:p>
      <text:h text:outline-level="3" text:style-name="divisiekop1">Wat houdt dit bestemmingsplan in?
                  </text:h>
      <text:p text:style-name="circulaire_divisie">Het ontwerp van het bestemmingsplan ‘Vriezenveen lintbebouwing en centrumgebied’ is een algehele herziening van de huidige
                     bestemmingsplannen, partiële herzieningen en wijzigingen van de volgende plangebieden:
                  </text:p>
      <text:list text:style-name="list-style-1">
        <text:list-item>
          <text:p text:style-name="list.start">Dorpsstraat (Westeinde),
                        </text:p>
        </text:list-item>
        <text:list-item>
          <text:p text:style-name="list.cont">Oosteinde,
                        </text:p>
        </text:list-item>
        <text:list-item>
          <text:p text:style-name="list.cont">Hammerweg en
                        </text:p>
        </text:list-item>
        <text:list-item>
          <text:p text:style-name="list.end">Vriezenveen Centrum.
                        </text:p>
        </text:list-item>
      </text:list>
      <text:p text:style-name="circulaire_divisie">Het ontwerp van het bestemmingsplan betreft een actualisering, uniformering en globalisering van de bestaande bestemmingsplannen.
                     Er worden geen nieuwe ingrepen, anders dan al is geregeld in de geldende bestemmingsplannen en ontwikkelingen waarover al
                     besluitvorming plaats heeft gevonden, mogelijk gemaakt. Bestemmingen, die op grond van regelgeving, beleid of gebruik niet
                     meer passend zijn, zijn gewijzigd naar de huidige gebruiksfunctie of naar een wel passende functie. De SVBP 2008 (Standaard
                     Vergelijkbare BestemmingsPlannen) is leidend voor de vormgeving van het ontwerp van het bestemmingsplan.
                  </text:p>
      <text:h text:outline-level="3" text:style-name="divisiekop1">Ter inzage en zienswijzen
                  </text:h>
      <text:p text:style-name="alineagroep">U kunt de ontwerpbestemmingsplanne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riezenveen lintbebouwing en Centrumgebied’; Twenterand</dc:title>
  </office:meta>
</office:document-meta>
</file>