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65</text:p>
      <text:p text:style-name="publicatie-titel.end">8 december 2010</text:p>
      <text:h text:outline-level="1" text:style-name="staatscourant_kop">Kennisgeving Tracébesluit Capaciteitsuitbreiding Coentunn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Capaciteitsuitbreiding Coentunnel  is het volgende besluit voor cluster CTT 30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bouwvergunning voor het oprichten
                           van een verkeerstunnel (Tweede Coentunnel) onder het Noordzeekanaal ten oosten van de bestaande Coentunnel met bijbehorende
                           toeritten aansluitend op de Einsteinweg en de Coentunnelweg met bijbehorende dienstgebouwen (kenmerk B01/0333 2010).
                        </text:p>
        </text:list-item>
      </text:list>
      <text:h text:outline-level="3" text:style-name="divisiekop1">Waar en wanneer kunt u de stukken inzien?
                  </text:h>
      <text:p text:style-name="circulaire_divisie">Het besluit ligt met ingang van 9 december 2010 gedurende zes weken tijdens kantooruren ter inzage bij de gemeente Amsterdam,
                     Dienst Milieu en Bouwtoezicht, Weesperplein 4, 1018 XA  Amsterdam. Met ingang van 20 december 2010 ligt het besluit tijdens
                     kantooruren ter inzage op het nieuwe adres van de Dienst Milieu en Bouwtoezicht, Cruquiusweg 5, 1019 AT  Amsterdam.
                  </text:p>
      <text:h text:outline-level="3" text:style-name="divisiekop1">Hoe kunnen belanghebbenden beroep indienen?
                  </text:h>
      <text:p text:style-name="alineagroep">Van 9 december 2010 tot en met 19 januari 2011 staat voor belanghebbenden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ontwerpbesluit kunt u zich wenden tot mevrouw K. Schellen, Dienst Milieu en
                     Bouwtoezicht, tel. 020-551 34 74.
                  </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Capaciteitsuitbreiding Coentunnel</dc:title>
  </office:meta>
</office:document-meta>
</file>