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6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966</text:p>
      <text:p text:style-name="publicatie-titel.end">11 februari 2010</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10-1966-001.png" xlink:show="embed" xlink:type="simple"/>
            </draw:frame> Vaststelling bestemmingsplan ‘Ootmarsumsestraat 124 te Tilligte’
         </text:h>
      <text:section text:name="algemeen.d1465e103" text:style-name="algemeen">
        <text:section text:name="vrije-tekst.d1465e105" text:style-name="vrije-tekst">
          <text:p text:style-name="vrije-tekst">Burgemeester en wethouders van Dinkelland maken in overeenstemming met artikel 3.8, lid 3 van de Wet ruimtelijke ordening
                  bekend dat de gemeenteraad in zijn vergadering van 2 februari 2010 het bestemmingsplan<text:span text:style-name="Strong_Emphasis"> ‘Ootmarsumsestraat 124 te Tilligte’</text:span> ongewijzigd heeft vastgesteld.
               </text:p>
          <text:p text:style-name="vrije-tekst">Het vastgestelde plan met de daarbij behorende stukken ligt met ingang van 12 februari 2010 voor de periode van 6 weken tijdens
                  de openingsuren bij de receptie in het gemeentehuis te Denekamp ter inzage. Ook is het plan te raadplegen via www.dinkelland.nl,
                  onder Bestuur, Beleid en Organisatie (klikken op Beleidsnota’s → ter inzage).
               </text:p>
          <text:section text:name="alineagroep.d1465e116" text:style-name="alineagroep">
            <text:p text:style-name="alineagroep">Gedurende de hiervoor genoemde termijn van 6 weken kunnen belanghebbenden tegen het vastgestelde bestemmingsplan beroep instellen
                     bij de Afdeling bestuursrechtspraak van de Raad van State, Postbus 20019, 2500 EA Den Haag.
                  </text:p>
            <text:p text:style-name="alineagroep">Voor het behandelen van een beroepschrift is griffierecht verschuldigd.</text:p>
            <text:p text:style-name="alineagroep.end">De Raad van State geeft bericht over de hoogte van het griffierecht en de wijze waarop dit moet worden betaald.</text:p>
          </text:section>
          <text:section text:name="alineagroep.d1465e128" text:style-name="alineagroep">
            <text:p text:style-name="alineagroep">Het besluit tot vaststelling van het bestemmingsplan treedt in werking met ingang van de dag na die waarop de beroepstermijn
                     afloopt. Het beroep heeft geen schorsende werking.
                  </text:p>
            <text:p text:style-name="alineagroep.end">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Ootmarsumsestraat 124 te Tilligte’; Dinkelland</dc:title>
  </office:meta>
</office:document-meta>
</file>