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646</text:p>
      <text:p text:style-name="publicatie-titel.end">9 december 2010</text:p>
      <text:h text:outline-level="1" text:style-name="staatscourant_kop">Koninklijke onderscheidingen: Ministerie van Onderwijs, Cultuur en Wetenschap
         </text:h>
      <text:p text:style-name="alineagroep.end">Bij Koninklijk besluit van 20 augustus 2010, No. 10.002324 is benoemd tot:</text:p>
      <text:list text:style-name="list-style-1">
        <text:list-item>
          <text:p text:style-name="list.start">Ridder in de Orde van de Nederlandse Leeuw:
                        </text:p>
          <text:p text:style-name="list.end">prof.dr.ing. D.H.A. Blank, hoogleraar aan de Universiteit Twente, wonende te Enschede;</text:p>
        </text:list-item>
      </text:list>
      <text:p text:style-name="alineagroep.end">Bij Koninklijk besluit van 23 augustus 2010, No. 10.002345, is benoemd tot:</text:p>
      <text:list text:style-name="list-style-2">
        <text:list-item>
          <text:p text:style-name="list.start">Lid in de Orde van Oranje-Nassau:
                        </text:p>
          <text:p text:style-name="list.end">de heer A. Braak, wonende te Egmond aan Zee (gem. Bergen (NH)).</text:p>
        </text:list-item>
      </text:list>
      <text:p text:style-name="alineagroep.end">Bij Koninklijk besluit van 14 oktober 2010, No. 10.002400, is benoemd tot:</text:p>
      <text:list text:style-name="list-style-3">
        <text:list-item>
          <text:p text:style-name="list.start">Ridder in de Orde van Oranje-Nassau:
                        </text:p>
          <text:p text:style-name="list.cont">de heer dr. J.A.G. Dirksen, onder andere docent aan het Pleincollege te Eindhoven, wonende te Eindhoven;</text:p>
          <text:p text:style-name="list.cont">de heer G.A.M. van den Dungen, dirigent / koorleider, wonende te Breda;</text:p>
          <text:p text:style-name="list.cont">de heer A.F.C. Scheepers, wonende te Eindhoven;</text:p>
          <text:p text:style-name="list.end">de heer J.M. Seelbach, wonende te Alblasserdam.</text:p>
        </text:list-item>
      </text:list>
      <text:list text:style-name="list-style-4">
        <text:list-item>
          <text:p text:style-name="list.start">Lid in de Orde van Oranje-Nassau:
                        </text:p>
          <text:p text:style-name="list.cont">mevrouw J.J.H. Adams, wonende te Grave;</text:p>
          <text:p text:style-name="list.cont">de heer A.W. Bakker, onder andere lid/oud-bestuurslid van de Christelijke Harmonie Verenigng Het Geklank des Konings te Zwijndrecht,
                           wonende aldaar;
                        </text:p>
          <text:p text:style-name="list.cont">de heer H.C.G. Beerts, wonende te Maastricht;</text:p>
          <text:p text:style-name="list.cont">mevrouw R.W. Wijbenga-de Boer, wonende te Heerenveen;</text:p>
          <text:p text:style-name="list.cont">de heer C. Bouma, wonende te Balk (gem. Gaasterlân-Sleat);</text:p>
          <text:p text:style-name="list.end">de heer B.H.J. Dackers, wonende te Maastricht.</text:p>
        </text:list-item>
      </text:list>
      <text:p text:style-name="alineagroep.end">Bij Koninklijk besluit van 22 oktober 2010, No. 10.002922, is benoemd tot:</text:p>
      <text:list text:style-name="list-style-5">
        <text:list-item>
          <text:p text:style-name="list.start">Ridder in de Orde van de Nederlandse Leeuw:
                        </text:p>
          <text:p text:style-name="list.end">prof.dr. J.M.F. ten Berge, hoogleraar aan de Rijksuniversiteit Groningen, wonende te Groningen.</text:p>
        </text:list-item>
      </text:list>
      <text:list text:style-name="list-style-6">
        <text:list-item>
          <text:p text:style-name="list.start">Officier in de Orde van Oranje-Nassau:
                        </text:p>
          <text:p text:style-name="list.cont">prof.dr. H. Kuipers, hoogleraar aan de Universiteit Maastricht, wonende te Meerssen;</text:p>
          <text:p text:style-name="list.cont">ir. J.T. Körmeling, onder meer beeldend kunstenaar, architect en visual artist, wonende te Eindhoven;</text:p>
          <text:p text:style-name="list.cont">prof.drs. J.W. Schröfer, algemeen directeur/president van en hoogleraar aan</text:p>
          <text:p text:style-name="list.cont">de Rijksakademie van Beeldende Kunsten te Amsterdam, wonende te Heemstede;</text:p>
          <text:p text:style-name="list.end">de heer A. de Vries, beeldend kunstenaar, wonende te ’s-Gravenhage.</text:p>
        </text:list-item>
      </text:list>
      <text:list text:style-name="list-style-7">
        <text:list-item>
          <text:p text:style-name="list.start">Ridder in de Orde van Oranje-Nassau:
                        </text:p>
          <text:p text:style-name="list.cont">de heer K. Meuleman, wonende te Wilsum (gem. Kampen);</text:p>
          <text:p text:style-name="list.cont">de heer R.D.A. Tillij, wonende te Maastricht;</text:p>
          <text:p text:style-name="list.end">de heer D. Vogelaar, wonende te IJsselmuiden (gem. Kampen).</text:p>
        </text:list-item>
      </text:list>
      <text:list text:style-name="list-style-8">
        <text:list-item>
          <text:p text:style-name="list.start">Lid in de Orde van Oranje-Nassau:
                        </text:p>
          <text:p text:style-name="list.cont">mevrouw T.A.M. Dusomos-Boelen, onder andere bestuurslid van de Katholieke Vrouwen Organisatie, afdeling Nieuwkuijk, wonende
                           te Nieuwkuijk (gem. Heusden);
                        </text:p>
          <text:p text:style-name="list.cont">mevrouw M.H.B. Vievermanns-Boermans, wonende te Landgraaf;</text:p>
          <text:p text:style-name="list.cont">de heer J.A. Buijze, wonende te Axel (gem. Terneuzen);</text:p>
          <text:p text:style-name="list.cont">de heer J.H.P. van Dijk, wonende te Oploo (gem. Sint Anthonis);</text:p>
          <text:p text:style-name="list.cont">de heer J.G.M. Duijghuisen, wonende te Overasselt (gem. Heumen);</text:p>
          <text:p text:style-name="list.cont">de heer J.J.M. Frins, wonende te Landgraaf;</text:p>
          <text:p text:style-name="list.cont">de heer B. de Graaf, onder andere bestuurslid van de Muziekvereniging Soli Deo Gloria te Tienhoven (gem. Maarssen), wonende
                           aldaar;
                        </text:p>
          <text:p text:style-name="list.cont">de heer J.P. van der Gulik, wonende te Wouw (gem. Roosendaal;)</text:p>
          <text:p text:style-name="list.cont">mevrouw A.M. Boekschoten-van Helsdingen, onder andere bestuurslid van de Stichting Kinderboek Cultuurbezit te Winsum, wonende
                           te Rasquert (gem. Winsum);
                        </text:p>
          <text:p text:style-name="list.cont">de heer S. de Jong, onder andere lid/oud-bestuurslid van de Muziekvereniging Melodia Wijckel, wonende te Wijckel (gem. Gaasterlân-Sleat);</text:p>
          <text:p text:style-name="list.cont">de heer G.J.B.A. Kistemaker, wonende te Horssen (gem. Druten);</text:p>
          <text:p text:style-name="list.end">mevrouw J.C.G.M. Hooghiemstra-Luijs, onder andere voorzitter van de Katholieke Vrouwen Organisatie, afdeling Nieuwkuijk, wonende
                           te Nieuwkuijk (gem. Heusden).
                        </text:p>
        </text:list-item>
      </text:list>
      <text:p text:style-name="alineagroep.end">Bij Koninklijk besluit van 25 oktober 2010, No.  10.002931 is benoemd tot:</text:p>
      <text:list text:style-name="list-style-9">
        <text:list-item>
          <text:p text:style-name="list.start">Ridder in de Orde van Oranje-Nassau:
                        </text:p>
          <text:p text:style-name="list.cont">mevrouw D.Y. Tang-Luk, wonende te Rotterdam;</text:p>
          <text:p text:style-name="list.end">dr. P.A.W. van Zonneveld, voorzitter van de Werkgroep Indisch-Nederlandse Letterkunde in Bronbeek, wonende te Amsterdam.</text:p>
        </text:list-item>
      </text:list>
      <text:p text:style-name="alineagroep.end">Bij Koninklijk besluit van 29 oktober 2010, No.  10.002941 is benoemd tot:</text:p>
      <text:list text:style-name="list-style-10">
        <text:list-item>
          <text:p text:style-name="list.start">Lid in de Orde van Oranje-Nassau:
                        </text:p>
          <text:p text:style-name="list.end">de heer P. Slange, onder andere bestuurslid van de vereniging Fryske Krite Hoarn ‘Troch de Tael Forboun’ te Hoorn, wonende
                           aldaar.
                        </text:p>
        </text:list-item>
      </text:list>
      <text:p text:style-name="alineagroep.end">Bij Koninklijk besluit van 19 november 2010, No. 10.003169 is benoemd tot:</text:p>
      <text:list text:style-name="list-style-11">
        <text:list-item>
          <text:p text:style-name="list.start">Lid in de Orde van Oranje-Nassau:
                        </text:p>
          <text:p text:style-name="list.end">de heer R.J.M. Hutschemaekers, onder andere voorzitter van de Harmonie St. Petrus Gulpen, wonende te Gulpen (gem. Gulpen-Wittem).</text:p>
        </text:list-item>
      </text:list>
      <text:p text:style-name="alineagroep.end">Bij Koninklijk besluit van 23 november 2010, No. 10.003194 is benoemd tot:</text:p>
      <text:list text:style-name="list-style-12">
        <text:list-item>
          <text:p text:style-name="list.start">Lid in de Orde van Oranje-Nassau:
                        </text:p>
          <text:p text:style-name="list.end">de heer R. Everaars, wonende te Zevenhuizen (gem. Zuidplas).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list-style style:name="list-style-10">
      <text:list-level-style-bullet text:bullet-char="–" text:level="1">
        <style:list-level-properties text:min-label-width="0.50in" text:space-before="0in"/>
      </text:list-level-style-bullet>
    </text:list-style>
    <text:list-style style:name="list-style-11">
      <text:list-level-style-bullet text:bullet-char="–" text:level="1">
        <style:list-level-properties text:min-label-width="0.50in" text:space-before="0in"/>
      </text:list-level-style-bullet>
    </text:list-style>
    <text:list-style style:name="list-style-1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: Ministerie van Onderwijs, Cultuur en Wetenschap</dc:title>
  </office:meta>
</office:document-meta>
</file>