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645</text:p>
      <text:p text:style-name="publicatie-titel.end">9 december 2010</text:p>
      <text:h text:outline-level="1" text:style-name="staatscourant_kop">Regeling van de Staatssecretaris van Economische Zaken, Landbouw en Innovatie van 7 december 2010, nr. 166780, houdende wijziging
            van de Regeling dierlijke bijproducten 2008
         </text:h>
      <text:p text:style-name="wie">De Staatssecretaris van Economische Zaken, Landbouw en Innovatie,</text:p>
      <text:p text:style-name="considerans.al">Gelet op:</text:p>
      <text:list text:style-name="list-style-1">
        <text:list-item>
          <text:p text:style-name="list.start">Verordening (EG) nr. 999/2001 van het Europees Parlement en de Raad van de Europese Unie van 22 mei 2001 houdende vaststelling
                        van voorschriften inzake de preventie, bestrijding en uitroeiing van bepaalde overdraagbare spongiforme encefalotphatieën
                        (PbEG L 147);
                     </text:p>
        </text:list-item>
        <text:list-item>
          <text:p text:style-name="list.end">Artikel 81c, eerste lid, en artikel 81d van de Gezondheids- en welzijnswet voor dieren;
                     </text:p>
        </text:list-item>
      </text:list>
      <text:p text:style-name="afkondiging">Besluit:</text:p>
      <text:h text:outline-level="3" text:style-name="wijzig-artikel_kop">ARTIKEL I
               </text:h>
      <text:p text:style-name="wat">In de Regeling dierlijke bijproducten 2008 wordt in artikel 2.9, na het zesde lid, een lid toegevoegd, luidende:</text:p>
      <text:section text:name="artikeltekst.d1478e175" text:style-name="wijziging.block">
        <text:list text:style-name="list-style-2">
          <text:list-item text:start-value="7">
            <text:p text:style-name="list.single">  Het is verboden verwerkte dierlijke eiwitten en producten die dergelijke eiwitten bevatten als bedoeld in bijlage IV, onderdeel
                              III, subonderdeel E, bij verordening (EG) nr. 999/2001, die niet bestemd zijn voor dierlijke voeding, buiten Nederland te
                              brengen naar een derde land, tenzij is voldaan aan de voorwaarden genoemd in bijlage IV, onderdeel III, subonderdeel E, bij
                              verordening (EG) nr. 999/2001.
                           </text:p>
          </text:list-item>
        </text:list>
      </text:section>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7 december 2010</text:p>
      <text:p text:style-name="ondertekening">
                     De Staatssecretaris van Economische Zaken, Landbouw en Innovatie,
                  </text:p>
      <text:p text:style-name="ondertekening.end">H. Bleker. </text:p>
      <text:h text:outline-level="2" text:style-name="nota-toelichting_kop">TOELICHTING
               </text:h>
      <text:p text:style-name="nota-toelichting">Verordening (EG) nr. 999/2001 van het Europees Parlement en de Raad van de Europese Unie van 22 mei 2001 houdende vaststelling
                  van voorschriften inzake de preventie, bestrijding en uitroeiing van bepaalde overdraagbare spongiforme encefalotphatieën
                  (PbEG L 147) bevat voorschriften inzake preventie, bestrijding en uitroeiing van bepaalde overdraagbare spongiforme encefalopathieën.
                  In bijlage IV, onderdeel III, subonderdeel E, van die verordening is bepaald dat verwerkte dierlijke eiwitten en producten
                  die dergelijke eiwitten bevatten alleen naar derde landen mogen worden uitgevoerd voor een zeer beperkt aantal doeleinden
                  en onder bepaalde voorwaarden. Voor zover de verwerkte dierlijke eiwitten of producten die dergelijke dierlijke eiwitten bevatten,
                  bestemd zijn voor dierlijke voeding, is een verbod om te handelen in strijd met die bepaling opgenomen in de Regeling diervoeders
                  2010. De bedoelde producten zijn echter niet altijd bestemd voor gebruik als dierlijke voeding. De verwerkte dierlijke eiwitten
                  kunnen bijvoorbeeld ook bestemd zijn voor gebruik als meststof.  Voor die gevallen waarin de bestemming niet dierlijke voeding
                  is, is het exportverbod nu opgenomen in de Regeling dierlijke bijproducten 2008.
               </text:p>
      <text:p text:style-name="nota-toelichting">De wijziging heeft geen invloed op de administratieve lasten voor het bedrijfsleven.</text:p>
      <text:p text:style-name="nota-toelichting">In verband met de systematiek van de Vaste Verandermomenten<text:note text:id="n1" text:note-class="footnote"><text:note-citation text:label="1">1</text:note-citation><text:note-body><text:p> Kamerstukken II 2009-2010, 29515, nr. 309.
               </text:p></text:note-body></text:note> gelden vier vaste inwerkingtredingsdata per jaar en geldt een minimale invoeringstermijn van twee maanden. Hanteren van beide
                  uitgangspunten zou er toe leiden dat onderhavige wijziging niet eerder dan 1 april 2011 in werking treedt. Het niet kunnen
                  sanctioneren van geconstateerde overtredingen in de periode tot april 2011 is zeer ongewenst. Van de uitgangspunten van de
                  Vaste Verandermomenten kan worden afgeweken als het reparatieregelgeving betreft. Met een beroep op deze uitzonderingsgrond
                  is voorzien in zo spoedig mogelijke inwerkingtred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